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Doornsteeg fase 2,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Doornsteeg fase 2, Nijkerk ter inzage komt te liggen.</text:p>
            <text:p text:style-name="common-al">Met het ontwerpbestemmingsplan ligt tevens het Beeldkwaliteitsplan (BKP) ter inzage. Het BKP is een belangrijk document in de ontwikkeling en realisering van Doornsteeg fase 2. Het ontwerp van dit BKP is als bijlage bij het ontwerpbestemmingsplan gevoegd. Het BKP bevat spelregels voor het ontwerp en de bouw van de nieuwe woningen, een school en de inrichting van de buitenruimte zodat de gekozen oplossingen passen binnen de doelstellingen en het Masterplan van Doornsteeg. </text:p>
            <text:p text:style-name="tussenkopcur">Inzage </text:p>
            <text:p text:style-name="common-al">Het ontwerpbestemmingsplan ligt met alle bijlagen met ingang van donderdag 18 januari 2018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30-0001" xlink:type="simple">http://</text:a><text:a xlink:href="http://www.ruimtelijkeplannen.nl/web-roo/?planidn=NL.IMRO.0267.BP0130-0001" xlink:type="simple">www.ruimtelijkeplannen.nl/web-roo/?planidn=NL.IMRO.0267.BP0130-0001</text:a>. Via <text:a xlink:href="http://www.nijkerk.eu/" xlink:type="simple">www.nijkerk.eu</text:a> (Ruimtelijke plannen) is het ontwerpuitwerkingsplan eveneens te raadplegen.</text:p>
            <text:p text:style-name="tussenkopcur">Zienswijzen </text:p>
            <text:p text:style-name="common-al">Gedurende de periode dat het ontwerpbestemmingsplan ter inzage ligt kan een ieder naar keuze online (wat de voorkeur heeft)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Doornsteeg fase 2, Nijkerk</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53</meta:user-defined>
    <meta:user-defined meta:name="OVERHEIDop.StcrtID/DC.identifier">stcrt-2018-3053</meta:user-defined>
    <meta:user-defined meta:name="OVERHEID.TaxonomieBeleidsagenda/OVERHEID.category">Ruimte en infrastructuur | Organisatie en beleid</meta:user-defined>
    <meta:user-defined meta:name="OVERHEIDop.Ruimtelijkplan/OVERHEIDop.bekendmakingBetreffendePlan">NL.IMRO.0267.BP013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PC 23</meta:user-defined>
    <meta:user-defined meta:name="OVERHEIDop.woonplaats">Nijkerk</meta:user-defined>
    <meta:user-defined meta:name="OVERHEIDop.straatnaam">Door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61 470669</meta:user-defined>
    <meta:user-defined meta:name="OVERHEIDop.versieInformatie"/>
  </office:meta>
</office:document-meta>
</file>