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adwei 5, De Fa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mgevingsvergunning is verleend voor:</text:p>
            <text:p text:style-name="common-al"/>
            <text:list text:style-name="id1-3-2-1-1-3">
              <text:list-item text:style-override="id1-3-2-1-1-3-1">
                <text:number>•</text:number>
                <text:p text:style-name="al">
                <text:span text:style-name="nadrukvet">Haadwei 5 in De Falom</text:span>: het plaatsen van een mestbassin in strijd met het bestemmingsplan, het plaatsen van een bouwwerk, het verbreden van een sloot, het veranderen en in werking hebben van een inrichting en het handelen met gevolg voor beschermde natuurgebieden. </text:p>
              </text:list-item>
            </text:list>
            <text:p text:style-name="common-al"> </text:p>
            <text:p text:style-name="common-al">
            <text:span text:style-name="nadrukvet">Inzage</text:span>
          </text:p>
            <text:p text:style-name="common-al">De vergunning en de stukken liggen ter inzage vanaf donderdag 7 juni 2018 gedurende een periode van zes weken. U kunt de omgevingsvergunning inzien tijdens de openingstijden van het gemeentehuis Hynsteblom 4 te Damwâld. De vergunning kunt u eveneens inzien op <text:a xlink:href="http://www.dantumadiel.nl/" xlink:type="simple">www.dantumadiel.nl</text:a> en <text:a xlink:href="http://www.ruimtelijkeplannen.nl/" xlink:type="simple">www.ruimtelijkeplannen.nl</text:a> met de IMROcode NL.IMRO.1891.ovFAhaadwei5-0401.</text:p>
            <text:p text:style-name="common-al"> </text:p>
            <text:p text:style-name="common-al">
            <text:span text:style-name="nadrukvet">Instellen van beroep</text:span>
          </text:p>
            <text:p text:style-name="common-al">Gedurende de inzagetermijn kan een belanghebbende aan wie redelijkerwijs niet kan worden verweten dat hij zijn zienswijze niet bij het college naar voren heeft gebracht, schriftelijk beroep instellen tegen de vergunning bij de Rechtbank Noord-Nederland, afdeling Bestuursrecht, Postbus 150, 9700 AD Groningen. </text:p>
            <text:p text:style-name="common-al">Voor het indienen van beroep wordt griffierecht geheven. 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common-al"> </text:p>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Noord-Nederland, afdeling Bestuursrecht, Postbus 150, 9700 AD Groningen Let er op dat u een kopie van het beroepschrift meestuurt. Voor dit verzoek moet u griffierecht betalen. U krijgt hierover een brief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Dantumadiel,</text:span>
            <text:span text:style-name="datum"/>
          </text:p>
          </text:section>
          <text:section text:name="ondertekening_id1-3-2-2-2">
            <text:p><text:span text:style-name="deze">N.L. Agricola, burgemeester</text:span></text:p>
          </text:section>
          <text:section text:name="ondertekening_id1-3-2-2-3">
            <text:p><text:span text:style-name="deze">R. Dijksterhuis, secretaris</text:span></text:p>
          </text:section>
          <text:section text:name="ondertekening_id1-3-2-2-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adwei 5, De Falom</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526</meta:user-defined>
    <meta:user-defined meta:name="OVERHEIDop.StcrtID/DC.identifier">stcrt-2018-30526</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ovFAhaadwei5-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9NR 5</meta:user-defined>
    <meta:user-defined meta:name="OVERHEIDop.woonplaats">De Falom</meta:user-defined>
    <meta:user-defined meta:name="OVERHEIDop.straatnaam">Haad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76 586918</meta:user-defined>
    <meta:user-defined meta:name="OVERHEIDop.versieInformatie"/>
  </office:meta>
</office:document-meta>
</file>