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Lemmer, Praam 1 t/m 8 en Tjalk 1, 1 A en 1 B: aanvraag vergunning nieuwe woningen ter inzage (OV 20180170/3588559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. Het gaat om het <text:span text:style-name="nadrukvet">oprichten van elf woningen (een blok van 8 en een blok van 3)</text:span>. De uitgebreide voorbereidingsprocedure is van toepassing.</text:p>
            <text:p text:style-name="common-al">
            <text:span text:style-name="nadrukcur">Terinzagelegging</text:span>
          </text:p>
            <text:p text:style-name="common-al">De aanvraag, het ontwerpbesluit, de ontwerpverklaring van geen bedenkingen en de bijbehorende stukken liggen met ingang van dinsdag <text:span text:style-name="nadrukvet">5 juni 2018</text:span> gedurende zes weken op werkdagen ter inzage op het gemeentehuis te Joure, Herema State 1 en op de servicepunten Dubbelstraat 1 te Balk en Vissersburen 88 te Lemmer. Ook zijn deze te raadplegen via <text:a xlink:href="http://www.ruimtelijkeplannen.nl/" xlink:type="simple">www.ruimtelijkeplannen.nl</text:a>.</text:p>
            <text:p text:style-name="common-al">
            <text:span text:style-name="nadrukcur">Bent u het niet eens met dit project?</text:span>
          </text:p>
            <text:p text:style-name="common-al">Gedurende genoemde termijn kan een ieder tegen zowel het ontwerpbesluit als de ontwerpverklaring van geen bedenkingen een zienswijze kenbaar maken.</text:p>
            <text:p text:style-name="common-al">Een schriftelijke zienswijze moet worden gericht aan burgemeester en wethouders van De Fryske Marren, Postbus 101, 8500 AC Joure. Digitaal indienen is ook mogelijk: <text:a xlink:href="mailto:info@defriesemeren.nl" xlink:type="simple">info@defryskemarren.nl</text:a>.</text:p>
            <text:p text:style-name="common-al">Voor het indienen van een mondelinge zienswijze kunt u contact opnemen met de gemeente, telefoonnummer 14 05 14.</text:p>
            <text:p text:style-name="common-al">
            <text:span text:style-name="nadrukcur">Vragen?</text:span>
          </text:p>
            <text:p text:style-name="last-al">Voor nadere informatie kunt u op werkdagen  contact  opnemen met een van de medewerkers van de afdeling veiligheid,   vergunningen en handhaving via vorengenoemd telefoon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519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051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051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Praam 1 t/m 8 en Tjalk 1, 1 A en 1 B: aanvraag vergunning nieuwe woningen ter inzage (OV 20180170/3588559)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5-30</meta:user-defined>
    <meta:user-defined meta:name="OVERHEIDop.publicationIssue">30519</meta:user-defined>
    <meta:user-defined meta:name="OVERHEIDop.StcrtID/DC.identifier">stcrt-2018-305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BA 7</meta:user-defined>
    <meta:user-defined meta:name="OVERHEIDop.woonplaats">Lemmer</meta:user-defined>
    <meta:user-defined meta:name="OVERHEIDop.straatnaam">Tjalk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77350 539444</meta:user-defined>
    <meta:user-defined meta:name="OVERHEIDop.versieInformatie"/>
  </office:meta>
</office:document-meta>
</file>