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Buitengebied, wijziging De Haar 6, Withar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31 mei 2018 ligt het ontwerpwijzigingsplan 'Buitengebied, wijziging De Haar 6, Witharen’ gedurende zes weken ter inzage. De laatste dag van de termijn is woensdag 11 juli 2018.</text:p>
            <text:p text:style-name="common-al">Het ontwerpwijzigingsplan heeft betrekking op het perceel De Haar 6 in Witharen. De woonbestemming wordt omgezet in een agrarische bestemming ten behoeve van een paardenfokkerij. </text:p>
            <text:p text:style-name="common-al">
            <text:span text:style-name="nadrukvet">Waar ter inzage?</text:span>
          </text:p>
            <text:p text:style-name="common-al">Het ontwerpwijzigingsplan wordt met ingang van donderdag 31 mei 2018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roo/bestemmingsplannen?planidn=NL.IMRO.0175.buiten2012wp0014-ow01" xlink:type="simple"/><text:a xlink:href="http://www.ruimtelijkeplannen.nl/web-roo/roo/bestemmingsplannen?planidn=NL.IMRO.0175.buiten2012wpoo14-ow01" xlink:type="simple">http://www.ruimtelijkeplannen.nl/web-roo/roo/bestemmingsplannen?planidn=NL.IMRO.0175.buiten2012wp0014-ow01</text:a> </text:p>
              </text:list-item>
              <text:list-item text:style-override="id1-3-2-1-1-5-2">
                <text:number>2.</text:number>
                <text:p text:style-name="al">digitaal op de gemeentelijke website: <text:a xlink:href="https://www.ommen.nl/inwoners/bouwen-en-verbouwen/ruimtelijke-plannen/bestemmingsplannen.html" xlink:type="simple">https://www.ommen.nl/inwoners/bouwen-en-verbouwen/ruimtelijke-plannen/bestemmings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Bij het wijzigingsplan hoort ook een bedrijfsplan. Het bijbehorend bedrijfsplan is alleen op afspraak in te zien bij de Publieksdienst in het gemeentehuis van Ommen.  </text:p>
            <text:p text:style-name="common-al">
            <text:span text:style-name="nadrukvet">Zienswijze indienen</text:span>
          </text:p>
            <text:p text:style-name="common-al">Tijdens de inzagetermijn kunnen belanghebbend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via e-mail (bij voorkeur) 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9-2">
                <text:number>2.</text:number>
                <text:p text:style-name="al">schriftelijk: via de post en richt uw reactie aan: College Burgemeester en Wethouders van de gemeente Ommen, Postbus 100, 7730 AC Ommen”, onder vermelding van “zienswijze wijzigingsplan, De Haar 6, Witharen”, </text:p>
              </text:list-item>
              <text:list-item text:style-override="id1-3-2-1-1-9-3">
                <text:number>3.</text:number>
                <text:p text:style-name="al">of mondeling: maak een afspraak bij de Publieksdienst, telefoon 14 0529 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Buitengebied, wijziging De Haar 6, Witharen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515</meta:user-defined>
    <meta:user-defined meta:name="OVERHEIDop.StcrtID/DC.identifier">stcrt-2018-30515</meta:user-defined>
    <meta:user-defined meta:name="OVERHEID.TaxonomieBeleidsagenda/OVERHEID.category">Ruimte en infrastructuur | Organisatie en beleid</meta:user-defined>
    <meta:user-defined meta:name="OVERHEID.Gemeente/DC.spatial">Ommen</meta:user-defined>
    <meta:user-defined meta:name="OVERHEIDop.Ruimtelijkplan/OVERHEIDop.bekendmakingBetreffendePlan">NL.IMRO.0175.buiten2012wp001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mmen</meta:user-defined>
    <meta:user-defined meta:name="OVERHEID.PostcodeHuisnummer/OVERHEIDop.postcodeHuisnummer">7738PW 6</meta:user-defined>
    <meta:user-defined meta:name="OVERHEIDop.woonplaats">Witharen</meta:user-defined>
    <meta:user-defined meta:name="OVERHEIDop.straatnaam">De Haar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3700 508324</meta:user-defined>
    <meta:user-defined meta:name="OVERHEIDop.versieInformatie"/>
  </office:meta>
</office:document-meta>
</file>