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iverse verkeersmaatregelen Alphen op 13 februari 2018 ivm carnavalsoptoch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ummer: Z.10776/D.032529</text:p>
            <text:p text:style-name="common-al">Burgemeester en wethouders van West Maas en Waal;</text:p>
            <text:p text:style-name="common-al">Gelet op:</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1-4-3">
                <text:number>-</text:number>
                <text:p text:style-name="al">artikel 12, lid a van het Besluit Administratieve Bepalingen inzake het Wegbeheer (BABW), ingevolge de plaatsing van borden C1 uit bijlage 1 van het RVV 1990 geschiedt krachtens een verkeersbesluit;</text:p>
              </text:list-item>
              <text:list-item text:style-override="id1-3-2-1-1-4-4">
                <text:number>-</text:number>
                <text:p text:style-name="al">artikel 24 van het BABW ingevolge verkeersbesluiten worden genomen na overleg met een gemachtigde van de korpschef van de politie;</text:p>
              </text:list-item>
              <text:list-item text:style-override="id1-3-2-1-1-4-5">
                <text:number>-</text:number>
                <text:p text:style-name="al">het Mandaatbesluit 2012 van 12 juni 2012, waarbij het nemen van tijdelijke verkeersmaatregelen is gemandateerd aan de medewerker Openbare Ruimte;</text:p>
              </text:list-item>
            </text:list>
            <text:p text:style-name="common-al">Overwegende dat:</text:p>
            <text:list text:style-name="id1-3-2-1-1-6">
              <text:list-item text:style-override="id1-3-2-1-1-6-1">
                <text:number>-</text:number>
                <text:p text:style-name="al">bij de gemeente West Maas en Waal een aanvraag is ingekomen voor het nemen van verkeersmaatregelen op wegen binnen Alphen voor het houden van een carnavalsoptocht op 13 februari 2018;</text:p>
              </text:list-item>
              <text:list-item text:style-override="id1-3-2-1-1-6-2">
                <text:number>-</text:number>
                <text:p text:style-name="al">de carnavalsoptocht jaarlijks terugkeert en hiervoor diverse straten kortdurend worden afgesloten;</text:p>
              </text:list-item>
              <text:list-item text:style-override="id1-3-2-1-1-6-3">
                <text:number>-</text:number>
                <text:p text:style-name="al">de gemeente in deze een afweging heeft gemaakt tussen enerzijds het (iets) belemmeren van de vrijheid van het verkeer en anderzijds het mogelijk maken van activiteiten van lokale verenigingen;</text:p>
              </text:list-item>
              <text:list-item text:style-override="id1-3-2-1-1-6-4">
                <text:number>-</text:number>
                <text:p text:style-name="al">de gemeente voor dit evenement ook een evenementenvergunning heeft afgegeven en hierin diverse voorwaarden heeft opgenomen voor een goed verloop van het evenement, waaronder de inzet van verkeersregelaars;</text:p>
              </text:list-item>
              <text:list-item text:style-override="id1-3-2-1-1-6-5">
                <text:number>-</text:number>
                <text:p text:style-name="al">de gemeente het nemen van verkeersmaatregelen noodzakelijk acht, vanwege enerzijds het geleiden van het verkeer ivm bereikbaarheid en veiligheid en anderzijds het creëren van de mogelijkheid om hiertegen op te treden indien nodig;</text:p>
              </text:list-item>
              <text:list-item text:style-override="id1-3-2-1-1-6-6">
                <text:number>-</text:number>
                <text:p text:style-name="al">de verkeersmaatregel wordt ingesteld op basis van artikel 2 van de Wegenverkeerswet om de veiligheid op de weg te verzekeren;;</text:p>
              </text:list-item>
              <text:list-item text:style-override="id1-3-2-1-1-6-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Besluiten:</text:p>
            <text:list text:style-name="id1-3-2-1-1-8">
              <text:list-item text:style-override="id1-3-2-1-1-8-1">
                <text:number>1.</text:number>
                <text:p text:style-name="al">afsluiten van de volgende wegen in Alphen door een fysieke afsluiting en bord C1 uit Bijlage 1 van het Reglement Verkeerstekens en Verkeersregels te plaatsen</text:p>
                <text:list text:style-name="id1-3-2-1-1-8-1-3">
                  <text:list-item text:style-override="id1-3-2-1-1-8-1-3-1">
                    <text:number>a.</text:number>
                    <text:p text:style-name="al">Lindelaan, tussen Kooiweg en Het Gement;</text:p>
                  </text:list-item>
                  <text:list-item text:style-override="id1-3-2-1-1-8-1-3-2">
                    <text:number>b.</text:number>
                    <text:p text:style-name="al">Het Gement, geheel;</text:p>
                  </text:list-item>
                  <text:list-item text:style-override="id1-3-2-1-1-8-1-3-3">
                    <text:number>c.</text:number>
                    <text:p text:style-name="al">Heuvelstraat, tussen het Gement en Lindenlaan;</text:p>
                  </text:list-item>
                  <text:list-item text:style-override="id1-3-2-1-1-8-1-3-4">
                    <text:number>d.</text:number>
                    <text:p text:style-name="al">Kerkstraat, tussen Lindenlaan en Filipsstraat;</text:p>
                  </text:list-item>
                  <text:list-item text:style-override="id1-3-2-1-1-8-1-3-5">
                    <text:number>e.</text:number>
                    <text:p text:style-name="al">Filipsstraat, tussen Kerkstraat en Schutstraat;</text:p>
                  </text:list-item>
                  <text:list-item text:style-override="id1-3-2-1-1-8-1-3-6">
                    <text:number>f.</text:number>
                    <text:p text:style-name="al">(Schutstraat), tussen Filipsstraat en Greffelingestraat;</text:p>
                  </text:list-item>
                  <text:list-item text:style-override="id1-3-2-1-1-8-1-3-7">
                    <text:number>g.</text:number>
                    <text:p text:style-name="al">Greffelingsestraat, tussen Schutstraat en Kerkstraat;</text:p>
                  </text:list-item>
                  <text:list-item text:style-override="id1-3-2-1-1-8-1-3-8">
                    <text:number>h.</text:number>
                    <text:p text:style-name="al">Kerkstraat, tussen Greffelingsestraat en Driehuizenstraat;</text:p>
                  </text:list-item>
                  <text:list-item text:style-override="id1-3-2-1-1-8-1-3-9">
                    <text:number>i.</text:number>
                    <text:p text:style-name="al">Driehuizenstraat, tussen Kerkstraat en Burg. Baltussenplein;</text:p>
                  </text:list-item>
                  <text:list-item text:style-override="id1-3-2-1-1-8-1-3-10">
                    <text:number>j.</text:number>
                    <text:p text:style-name="al">Burg. Baltussenplein, geheel.</text:p>
                  </text:list-item>
                </text:list>
              </text:list-item>
              <text:list-item text:style-override="id1-3-2-1-1-8-2">
                <text:number>2.</text:number>
                <text:p text:style-name="al">Op de wegen genoemd in besluitpunt 1, waar mogelijk, ook een parkeerverbod in te stellen door het plaatsen van borden model E1 uit bijlage 1 van het RVV1990;</text:p>
              </text:list-item>
              <text:list-item text:style-override="id1-3-2-1-1-8-3">
                <text:number>3.</text:number>
                <text:p text:style-name="al">De verkeersmaatregelen uit besluitpunten 1 en 2 van kracht zijn op dinsdag 13 februari 2018 tussen 12:30 en 15:00 uur of zoveel korter of langer als nodig:</text:p>
              </text:list-item>
            </text:list>
            <text:p text:style-name="common-al">Beneden-Leeuwen, 15  januari 2018</text:p>
            <text:p text:style-name="common-al">Burgemeester en Wethouders voornoemd,</text:p>
            <text:p text:style-name="common-al">Namens dezen,</text:p>
            <text:p text:style-name="common-al">K.Vogels</text:p>
            <text:p text:style-name="common-al">Medewerker openbare ruimte</text:p>
            <text:p text:style-name="common-al">Dit besluit wordt bekendgemaakt in de Staatscourant. Ook ligt dit besluit 6 weken ter inzage bij het Klantcontactcentrum van het gemeentehuis.</text:p>
            <text:p text:style-name="common-al">Bezwaar </text:p>
            <text:p text:style-name="common-al">Als u het niet eens bent met de inhoud van dit besluit, dan kunt u binnen zes weken na de dag waarop het besluit is verzonden, een bezwaarschrift indienen bij het college van burgemeester en wethouders, Postbus 1, 6658 ZG Beneden-Leeuwen.</text:p>
            <text:p text:style-name="common-al">Het bezwaarschrift dient te worden ondertekend en bevat ten minste:</text:p>
            <text:p text:style-name="common-al">•	naam en adres van de indiener;</text:p>
            <text:p text:style-name="common-al">•	de dagtekening;</text:p>
            <text:p text:style-name="common-al">•	omschrijving van het besluit waartegen het bezwaar is gericht;</text:p>
            <text:p text:style-name="common-al">•	de gronden van het bezwaar.</text:p>
            <text:p text:style-name="common-al">Voor de behandeling van een bezwaarschrift is geen griffierecht verschuldigd. </text:p>
            <text:p text:style-name="common-al">Voorlopige voorziening </text:p>
            <text:p text:style-name="common-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last-al">U kunt ook digitaal om een voorlopige voorziening vragen bij genoemde rechtbank. Ga hiervoor naar http://loket.rechtspraak .nl/bestuursrecht en maak gebruik van het voorgeschreven webformulier. Om hiervan gebruik te maken moet u wel beschikken over een elektronische handtekening (DigiD). Kijk op de genoemde site voor de exact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5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5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verkeersmaatregelen Alphen op 13 februari 2018 ivm carnavalsoptocht</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3050</meta:user-defined>
    <meta:user-defined meta:name="OVERHEIDop.StcrtID/DC.identifier">stcrt-2018-3050</meta:user-defined>
    <meta:user-defined meta:name="DCTERMS.alternative">Gemeente West Maas en Waal - Afsluiting en parkeerverbod ivm carnavalsoptocht dinsdag 13 februari 2018 vanaf 12:30 uur - diverse wegen in Alphen</meta:user-defined>
    <meta:user-defined meta:name="OVERHEID.Organisatietype/OVERHEID.organisationType">gemeente</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26BN 6</meta:user-defined>
    <meta:user-defined meta:name="OVERHEIDop.woonplaats">Alphen</meta:user-defined>
    <meta:user-defined meta:name="OVERHEIDop.straatnaam">Heuv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0776/D.032529</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60757 426059</meta:user-defined>
    <meta:user-defined meta:name="OVERHEIDop.versieInformatie"/>
  </office:meta>
</office:document-meta>
</file>