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2 januari 2018, nr. WJZ/17200491, houdende wijziging van het Besluit van de Minister van Economische Zaken, Landbouw en Innovatie van 15 oktober 2012, nr. WJZ/12321745, houdende de aanwijzing van toezichthouders Gaswet en daarop gebaseerde regelgeving (Stcrt. 2012, nr. 21627)</text:h>
      <text:p text:style-name="ifm_p_mt.3.7mm_ifm">De Minister van Economische Zaken en Klimaat,</text:p>
      <text:p text:style-name="ifm_p_mt.3.7mm_ifm">Gelet op artikel 1c van de Gaswet;</text:p>
      <text:p text:style-name="ifm_p_mt.3.7mm_indent.0mm_ifm">Besluit:</text:p>
      <text:h text:style-name="ifm_p_font.bold_mt.5.08mm_page.keep-with-next_ifm" text:outline-level="2">ARTIKEL<text:s/>I<text:s/></text:h>
      <text:p text:style-name="ifm_p_font.roman_mt.4.23mm_ifm">In artikel 2 van het Besluit van de Minister van Economische Zaken, Landbouw en Innovatie van 15 oktober 2012, nr. WJZ/12321745, houdende de aanwijzing van toezichthouders Gaswet en daarop gebaseerde regelgeving (Stcrt. 2012, nr. 21627) wordt ‘ambtenaren van de in artikel 5a, vierde lid, van de Mededingingswet bedoelde eenheid van de mededingingsautoriteit’ vervangen door: ambtenaren die bij artikel 1 van het Besluit aanwijzing toezichthouders ACM zijn aangewez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2 januari 2018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Artikel 1c, tweede lid, van de Gaswet bepaalt dat met het toezicht op de naleving van artikel 8, met uitzondering van het tweede lid, onderdeel f tot en met i, en de artikelen 8a, 35a en 54 tot en met 57, zijn belast de bij besluit van Onze Minister aangewezen ambtenaren. In de artikelen 1 en 2 van het Besluit van de Minister van Economische Zaken, Landbouw en Innovatie van 15 oktober 2012, nr. WJZ/12321745, houdende de aanwijzing van toezichthouders Gaswet en daarop gebaseerde regelgeving (Stcrt. 2012, nr. 21627) (hierna: het Besluit) zijn desbetreffende ambtenaren aangewezen.</text:p>
      <text:p text:style-name="ifm_p_mt.3.7mm_ifm">In artikel 2 van het Besluit was bepaald dat ambtenaren van de specifieke organisatorische eenheid van de mededingingsautoriteit waren belast met het toezicht op de naleving van de hiervoor bedoelde artikelen van de Gaswet. De verwijzing naar deze specifieke organisatorische eenheid is inmiddels achterhaald in verband met een daarmee samenhangende gewijzigde rechtsgrondslag van de aanwijzing in de Mededingingswet. Met de onderhavige wijziging van artikel 2 van het Besluit is de aanwijzing geactualiseerd door in dat artikel te verwijzen naar de ambtenaren die bij artikel 1 van het Besluit aanwijzing toezichthouders ACM zijn aangewez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48</text:span><text:tab/>17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48</text:span><text:tab/>17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2 januari 2018, nr. WJZ/17200491, houdende wijziging van het Besluit van de Minister van Economische Zaken, Landbouw en Innovatie van 15 oktober 2012, nr. WJZ/12321745, houdende de aanwijzing van toezichthouders Gaswet en daarop gebaseerde regelgeving (Stcrt. 2012, nr. 21627)</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van de Minister van Economische Zaken en Klimaat van 12 januari 2018, nr. WJZ/17200491, houdende wijziging van het Besluit van de Minister van Economische Zaken, Landbouw en Innovatie van 15 oktober 2012, nr. WJZ/12321745, houdende de aanwijzing van toezichthouders Gaswet en daarop gebaseerde regelgeving (Stcrt. 2012, nr. 21627)</meta:user-defined>
    <meta:user-defined meta:name="DCTERMS.alternative"/>
    <meta:user-defined meta:name="DCTERMS.W3CDTF/OVERHEIDop.datumOndertekening">2018-01-12</meta:user-defined>
    <meta:user-defined meta:name="DCTERMS.W3CDTF/DCTERMS.available">2018-01-17</meta:user-defined>
    <meta:user-defined meta:name="OVERHEIDop.Ruimtelijkplan/OVERHEIDop.bekendmakingBetreffendePlan"/>
  </office:meta>
</office:document-meta>
</file>