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Theo Thijssenhof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45324-889438</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Nieuw West;</text:p>
            <text:p text:style-name="common-al">Ingevolge de Nota Parkeren, wordt een gehandicaptenparkeerplaats niet toegekend voordat 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28-05-2018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Theo Thijssenhof 13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Theo Thijssenhof 13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Nieuw-West,</text:span></text:p>
            <text:p><text:span text:style-name="functie"/></text:p>
            <text:p><text:span text:style-name="functie">namens deze</text:span></text:p>
            <text:p><text:span text:style-name="functie"/></text:p>
            <text:p><text:span text:style-name="functie">Monique van Gerven</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7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7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7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Theo Thijssenhof te Amsterdam Nieuw-West.</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479</meta:user-defined>
    <meta:user-defined meta:name="OVERHEIDop.StcrtID/DC.identifier">stcrt-2018-30479</meta:user-defined>
    <meta:user-defined meta:name="DCTERMS.alternative">Gemeente Amsterdam - Kentekenwijziging E6 - Theo Thijssenhof 1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8KJ</meta:user-defined>
    <meta:user-defined meta:name="OVERHEIDop.woonplaats">Amsterdam</meta:user-defined>
    <meta:user-defined meta:name="OVERHEIDop.straatnaam">Theo Thijss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heo Thijssenhof 13 E6|exb-2018-33366</meta:user-defined>
    <meta:user-defined meta:name="OVERHEID.EPSG28992/DC.spatial">115443 484964</meta:user-defined>
    <meta:user-defined meta:name="OVERHEIDop.versieInformatie"/>
  </office:meta>
</office:document-meta>
</file>