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4-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A</text:span>
            <text:span text:style-name="nadrukvet">anwijzen</text:span>
            <text:span text:style-name="nadrukvet"> parkeergelegenhe</text:span>
            <text:span text:style-name="nadrukvet">d</text:span>
            <text:span text:style-name="nadrukvet">en </text:span>
            <text:span text:style-name="nadrukvet">alleen </text:span>
          </text:p>
            <text:p text:style-name="tussenkopvet">
            <text:span text:style-name="nadrukvet">bestemd </text:span>
            <text:span text:style-name="nadrukvet">voor het opladen</text:span>
          </text:p>
            <text:p text:style-name="tussenkopvet">
            <text:span text:style-name="nadrukvet">van elektrische voertuigen</text:span>
          </text:p>
            <text:p text:style-name="tussenkopvet">
            <text:span text:style-name="nadrukvet">Zaaknummer 33422, locatie 6</text:span>
          </text:p>
            <text:p text:style-name="tussenkopvet"/>
            <text:p text:style-name="tussenkopvet">
            <text:span text:style-name="nadrukvet">Locatie: </text:span>
            <text:span text:style-name="nadrukvet">Overrijnseveld</text:span>
            <text:span text:style-name="nadrukvet"> nabij huisnummer 3 te Cothen</text:span>
          </text:p>
            <text:p text:style-name="considerans.al">-- - - - - - - - - - - - - - - - - - - - - - - - - - - - - - - - - - - - - - - - - - - - - - - - - - - - - - - - - - - - - - - - - - -</text:p>
            <text:p text:style-name="tussenkopcur">Burgemeester en wethouders van de gemeente Wijk bij Duurstede</text:p>
            <text:p text:style-name="tussenkopcur"/>
            <text:p text:style-name="tussenkopvet">
            <text:span text:style-name="nadrukvet">Gelet op:</text:span>
          </text:p>
            <text:list text:style-name="id1-3-2-1-1-12">
              <text:list-item text:style-override="id1-3-2-1-1-1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1-1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12-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1-1-12-4">
                <text:number>-</text:number>
                <text:p text:style-name="al">artikel 2 van de WVW 1994; </text:p>
                <text:p text:style-name="al"/>
              </text:list-item>
            </text:list>
            <text:p text:style-name="tussenkopvet">
            <text:span text:style-name="nadrukvet">O</text:span>
            <text:span text:style-name="nadrukvet">verwegende:</text:span>
          </text:p>
            <text:list text:style-name="id1-3-2-1-1-14">
              <text:list-item text:style-override="id1-3-2-1-1-14-1">
                <text:number>•</text:number>
                <text:p text:style-name="al">dat de elektrische auto sterk in opkomst is; </text:p>
              </text:list-item>
              <text:list-item text:style-override="id1-3-2-1-1-14-2">
                <text:number>•</text:number>
                <text:p text:style-name="al">dat de gemeente Wijk bij Duurstede het gebruik van de elektrische auto in verband met het milieu wil stimuleren;</text:p>
              </text:list-item>
              <text:list-item text:style-override="id1-3-2-1-1-14-3">
                <text:number>•</text:number>
                <text:p text:style-name="al">dat dit besluit in lijn is met de duurzaamheidsambitie van het college, te weten klimaatneutraal in 2030;</text:p>
              </text:list-item>
              <text:list-item text:style-override="id1-3-2-1-1-14-4">
                <text:number>•</text:number>
                <text:p text:style-name="al">dat het wenselijk is de mogelijkheden voor het opladen van elektrische auto’s te vergroten;</text:p>
              </text:list-item>
              <text:list-item text:style-override="id1-3-2-1-1-14-5">
                <text:number>•</text:number>
                <text:p text:style-name="al">dat door het instellen van twee nieuwe locaties er meer mogelijkheden voor het laden van elektrische auto’s zijn;</text:p>
              </text:list-item>
              <text:list-item text:style-override="id1-3-2-1-1-14-6">
                <text:number>•</text:number>
                <text:p text:style-name="al">dat aan dit verkeersbesluit de volgende belangen, als bedoeld in artikel 2 van de WVW1994 ten grondslag liggen:</text:p>
              </text:list-item>
              <text:list-item text:style-override="id1-3-2-1-1-14-7">
                <text:number>•</text:number>
                <text:p text:style-name="al">het voorkomen of beperken van door het verkeer veroorzaakte overlast, hinder of schade alsmede de gevolgen voor het milieu, bedoeld in de Wet milieubeheer;</text:p>
              </text:list-item>
              <text:list-item text:style-override="id1-3-2-1-1-14-8">
                <text:number>•</text:number>
                <text:p text:style-name="al">het bevorderen van een doelmatig of zuinig energiegebruik</text:p>
              </text:list-item>
              <text:list-item text:style-override="id1-3-2-1-1-14-9">
                <text:number>•</text:number>
                <text:p text:style-name="al">dat deze laadplaatsen door bewoners van de omliggende wijken gebruikt kunnen worden;</text:p>
              </text:list-item>
              <text:list-item text:style-override="id1-3-2-1-1-14-10">
                <text:number>•</text:number>
                <text:p text:style-name="al">dat overeenkomstig artikel 24a van het Besluit Administratieve Bepalingen inzake het Wegverkeer (hierna: BABW) overleg is gepleegd met de verkeerscoördinator van het politiekorps Midden Nederland, District Oost; </text:p>
              </text:list-item>
              <text:list-item text:style-override="id1-3-2-1-1-14-11">
                <text:number>•</text:number>
                <text:p text:style-name="al">dat deze verkeerscoördinator namens de korpschef positief heeft geadviseerd op onderstaande verkeersmaatregel; </text:p>
              </text:list-item>
              <text:list-item text:style-override="id1-3-2-1-1-14-12">
                <text:number>•</text:number>
                <text:p text:style-name="al">dat het Overrijnseveld in Cothen in beheer en onderhoud is van de gemeente Wijk bij Duurstede.</text:p>
                <text:p text:style-name="al"/>
              </text:list-item>
            </text:list>
            <text:p text:style-name="considerans_bottom"/>
          </text:section>
          <text:section text:name="afkondiging_id1-3-2-1-2" text:style-name="afkondiging">
            <text:p text:style-name="afkondiging_top"/>
            <text:p text:style-name="al">
            <text:span text:style-name="nadrukvet">Besluiten:</text:span>
            <text:span text:style-name="nadrukvet"/>
          </text:p>
            <text:p text:style-name="al">
            <text:span text:style-name="nadrukvet">I</text:span>      door het plaatsen van borden E8 – elektrische auto uit bijlage 1 van het Reglement verkeersregels en verkeerstekens 1990 met een onderborden “alleen voor opladen elektrische voertuigen” en OB504 bij twee  parkeerplaatsen op de Kroosakker nabij huisnummer 31t, twee  parkeerplaatsen te reserveren voor het laden van elektrische auto’s;</text:p>
            <text:p text:style-name="al">
            <text:span text:style-name="nadrukvet">II    </text:span>een en ander overeenkomstig met de bij dit verkeersbesluit behorende situatietekening d.d. 18 mei 2018;</text:p>
            <text:p text:style-name="al">
            <text:span text:style-name="nadrukvet">III   </text:span>overeenkomstig het gestelde in artikel 26 van het BABW dit besluit ter openbare kennisgeving te brengen door publicatie in de Staatscourant en Wijkse Courant.</text:p>
            <text:p text:style-name="al"/>
            <text:p text:style-name="al">Wijk bij Duurstede, 18 mei 2018</text:p>
            <text:p text:style-name="al"/>
            <text:p text:style-name="al">Namens het college van burgemeester en wethouders van Wijk bij Duurstede,</text:p>
            <text:p text:style-name="al"/>
            <text:p text:style-name="al"/>
            <text:p text:style-name="al"/>
            <text:p text:style-name="al"> Patrick van der Linden </text:p>
            <text:p text:style-name="al">Teamleider Infrabeheer</text:p>
            <text:p text:style-name="al"/>
            <text:p text:style-name="al"/>
            <text:p text:style-name="al">
            <text:span text:style-name="nadrukvet">Bezwaar- of beroepsclausule</text:span>
          </text:p>
            <text:p text:style-name="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al">ter attentie van team Mens &amp; Middelen, cluster Juridische Zaken, Postbus 83, 3960 BB, Wijk bij Duurstede. Het verkeersbesluit treedt in werking na bekendmaking. </text:p>
            <text:p text:style-name="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al">Mocht u meer informatie willen, dan kunt u de website www.rijksoverheid.nl raadplegen, waar onder de kop ‘Documenten en publicaties/brochures’ de brochure ‘Bezwaar en beroep tegen een beslissing van de overheid’ te vinden is.</text:p>
            <text:p text:style-name="al"/>
            <text:p text:style-name="al">
            <text:span text:style-name="nadrukvet">Meer informatie</text:span> </text:p>
            <text:p text:style-name="al">Dit verkeersbesluit is bekendgemaakt door publicatie in de Staatscourant en Wijkse Courant. Het verkeersbesluit, inclusief tekening, ligt vanaf de publicatiedatum gedurende zes weken ter inzage in het gemeentehui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6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6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46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465</meta:user-defined>
    <meta:user-defined meta:name="OVERHEIDop.StcrtID/DC.identifier">stcrt-2018-30465</meta:user-defined>
    <meta:user-defined meta:name="DCTERMS.alternative">Gemeente Wijk bij Duurstede - Aanwijzen parkeergelegenheden alleen bestemd voor het opladen van elektrische voertuigen
 - Overijnseveld nabij huisnummer 3  te Cothen </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Gemeente/DC.spatial">Wijk bij Duurstede</meta:user-defined>
    <meta:user-defined meta:name="OVERHEID.PostcodeHuisnummer/OVERHEIDop.postcodeHuisnummer">3945GJ 26</meta:user-defined>
    <meta:user-defined meta:name="OVERHEIDop.woonplaats">Cothen</meta:user-defined>
    <meta:user-defined meta:name="OVERHEIDop.straatnaam">Overrijnsevel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aaknummer 33422, locatie 6</meta:user-defined>
    <meta:user-defined meta:name="DCTERMS.abstract">Aanwijzen parkeergelegenheden alleen 
bestemd voor het opladen van elektrische voertuigen.

Overijnsveld nabij  huisnummer 3  te Cothen 
</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st verkeersbesluit |exb-2018-33356</meta:user-defined>
    <meta:user-defined meta:name="OVERHEID.EPSG28992/DC.spatial">149679 444963</meta:user-defined>
    <meta:user-defined meta:name="OVERHEIDop.versieInformatie"/>
  </office:meta>
</office:document-meta>
</file>