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dat geen milieueffectrapport (MER) behoeft te worden opgesteld in verband met de voorgenomen uitbreiding van de veehouderij op het perceel Havikerwaard 49 te De Steeg (zaaknr. 629034).</text:p>
            <text:p text:style-name="common-al"/>
            <text:p text:style-name="common-al">Burgemeester en wethouders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odzakelijk is.</text:p>
            <text:p text:style-name="common-al"/>
            <text:p text:style-name="common-al">Het besluit ligt vanaf 31 mei 2018 gedurende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Awb) is een dergelijke beslissing niet vatbaar voor bezwaar en beroep, tenzij ze de belanghebbende -los van het voor te bereiden besluit tot vergunningverlening-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25</meta:user-defined>
    <meta:user-defined meta:name="OVERHEIDop.StcrtID/DC.identifier">stcrt-2018-3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H 49</meta:user-defined>
    <meta:user-defined meta:name="OVERHEIDop.woonplaats">De Steeg</meta:user-defined>
    <meta:user-defined meta:name="OVERHEIDop.straatnaam">Havikerwaa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226 446547</meta:user-defined>
    <meta:user-defined meta:name="OVERHEIDop.versieInformatie"/>
  </office:meta>
</office:document-meta>
</file>