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ooise Meren - Aanwijzen diverse locaties in Gooise Merenals betaald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steldatum: januari 2018</text:p>
            <text:p text:style-name="common-al">
            <text:span text:style-name="nadrukvet">Wettelijke bepalingen</text:span>
          </text:p>
            <text:p text:style-name="common-al">
            <text:span text:style-name="nadrukvet"/>Gelet op de Wegenverkeerswet 1994 en het Besluit administratieve bepalingen inzake het wegverkeer (BABW) heeft het college van Burgemeester en wethouders van de gemeente Gooise Meren een verkeersbesluit genomen.</text:p>
            <text:p text:style-name="common-al">
            <text:span text:style-name="nadrukvet">Aanleiding verkeersbesluit</text:span>
            <text:span text:style-name="nadrukvet"/>
          </text:p>
            <text:p text:style-name="common-al">
            <text:span text:style-name="nadrukvet"/>In 2015 is de gemeente Gooise Meren ontstaan uit de afzonderlijke gemeenten Muiden, Naarden en Bussum. Bij raadsbesluit van 28 juni 2017 is het parkeerbeleid van de drie afzonderlijke gemeenten geharmoniseerd naar één parkeerregeling voor Gooise Meren. </text:p>
            <text:p text:style-name="common-al">In de nota ‘Harmonisatie parkeervergunningen’ (vastgesteld door de Raad op 28 juni 2017) is de mogelijkheid opgenomen om op locaties binnen zones voor vergunninghoudersparkeren enkele betaalde parkeerplaatsen te realiseren in situatie waarbij noch bedrijfsvergunningen, noch bonnenboekjes een oplossing bieden voor het parkeren van bezoekers. In deze nota staat dat “in dergelijke gevallen enkele betaalde parkeerplaatsen binnen het vergunninghoudersgebied worden gerealiseerd” zodat bezoekers altijd in de omgeving kunnen parkeren (net als in de huidige situatie nabij de huisartsenpraktijk op de Generaal de la Reijlaan). </text:p>
            <text:p text:style-name="common-al">Met dit besluit wordt aan dit besluit uitvoering gegeven. </text:p>
            <text:p text:style-name="common-al">
            <text:span text:style-name="nadrukvet">Doelstelling verkeersbesluit</text:span>
          </text:p>
            <text:p text:style-name="common-al">
            <text:span text:style-name="nadrukvet"/>
            <text:span text:style-name="nadrukvet"/>Met de maatregel wordt beoogd om voldoende parkeermogelijkheden te bieden voor bezoekers van instellingen die gevestigd zijn in zones voor vergunninghouders. </text:p>
            <text:p text:style-name="common-al">
            <text:span text:style-name="nadrukvet">Overwegingen</text:span>
            <text:span text:style-name="nadrukvet"/>
          </text:p>
            <text:p text:style-name="common-al">Voor alle locaties geldt dat er overdag enkele parkeerplaatsen worden onttrokken aan de capaciteit die beschikbaar is voor bewoners, maar voor bewoners zijn ’s avonds en ’s nachts de meeste parkeerplaatsen nodig. Betaald parkeren geldt van 9.00 tot 18.00 uur, dus ’s avonds en ’s nachts kunnen hier bewoners parkeren. </text:p>
            <text:p text:style-name="common-al">De locaties zijn:</text:p>
            <text:list text:style-name="id1-3-2-2-1-13">
              <text:list-item text:style-override="id1-3-2-2-1-13-1">
                <text:number>•</text:number>
                <text:p text:style-name="al">Op de kop van de Burg. van Hasseltlaan / Pater Wijnterlaan in Naarden zijn betaalde parkeerplaatsen gewenst voor de bezoekers van de Fysiotherapie .</text:p>
              </text:list-item>
              <text:list-item text:style-override="id1-3-2-2-1-13-2">
                <text:number>•</text:number>
                <text:p text:style-name="al">Op de Zwarteweg nabij de Thorbeckelaan in Naarden zijn betaalde parkeerplaatsen gewenst voor de dierenarts op Zwarteweg 12 a en kinderfysiotherapeut op Zwarteweg 14a. Daarnaast zijn er nog enkele kleinere bedrijven op de Zwarteweg gevestigd.</text:p>
              </text:list-item>
              <text:list-item text:style-override="id1-3-2-2-1-13-3">
                <text:number>•</text:number>
                <text:p text:style-name="al">De orthondontiepraktijk op de Vossiuslaan 71 in Bussum gebruikt in de huidige situatie zeer veel bonnenboekjes voor hun bezoekers. Dit is omslachtig en de orthodontiepraktijk ziet hier graag een andere oplossing voor. De betaalde parkeerplaatsen kunnen echter ook gebruikt worden door bezoekers van bedrijven aan de Brediusweg, zoals Rijks Bredius Notarissen (Brediusweg 16). Dit bedrijf heeft ook een verzoek ingediend voor bezoekersparkeerplaatsen in de omgeving. </text:p>
              </text:list-item>
            </text:list>
            <text:p text:style-name="common-al">De maatregelen gaan in per 1 januari 2018. </text:p>
            <text:p text:style-name="common-al">De parkeerplaatsen worden aangewezen als parkeerplaatsen voor betaald parkeren van maandag tot en met zaterdag van 9.00 – 18.00 uur. </text:p>
            <text:p text:style-name="common-al">
            <text:span text:style-name="nadrukvet">Overleg politie</text:span>
            <text:span text:style-name="nadrukvet"/>
          </text:p>
            <text:p text:style-name="common-al">Gelet op de BABW heeft overleg met de politie plaats gevonden.</text:p>
            <text:p text:style-name="common-al">
            <text:span text:style-name="nadrukvet">Bekendmaking</text:span>
            <text:span text:style-name="nadrukvet"/>
          </text:p>
            <text:p text:style-name="common-al">Dit verkeersbesluit wordt gepubliceerd in de Staatscourant, op de website van de gemeente Gooise Meren en op de gemeentelijke pagina van het Naarder Nieuws en het Bussums Nieuws. De instellingen voor wie de betaalde parkeerplaatsen zijn bedoeld, zijn individueel geïnformeerd. Bewoners in de directe omgeving worden per brief geïnformeerd. </text:p>
            <text:p text:style-name="common-al">Er wordt algemene informatie gegeven op de website, in de krant (gemeentepagina) en via social</text:p>
            <text:p text:style-name="common-al">
            <text:span text:style-name="nadrukvet">Besluit</text:span>
            <text:span text:style-name="nadrukvet"/>
          </text:p>
            <text:p text:style-name="common-al">
            <text:span text:style-name="nadrukvet"/>Op grond van de overwegingen heeft het college van burgemeester en wethouders besloten om:</text:p>
            <text:list text:style-name="id1-3-2-2-1-23">
              <text:list-item text:style-override="id1-3-2-2-1-23-1">
                <text:number>1.</text:number>
                <text:p text:style-name="al">De parkeerplaatsen in de hierna te noemen straten in vergunninggebieden in Bussum per 1 januari 2018 aan te wijzen als parkeerplaatsen voor betaald parkeren ten behoeve van bezoekers in gebieden met vergunninghoudersparkeren: </text:p>
                <text:p text:style-name="al">- 6 betaalde parkeerplaatsen op de kop Burg. van Hasseltlaan / Pater Wijnterlaan in Naarden;</text:p>
                <text:p text:style-name="al">- 5 betaalde parkeerplaatsen op de Zwarteweg nabij de Thorbeckelaan in Naarden; </text:p>
                <text:p text:style-name="al">- 6 betaalde parkeerplaatsen op de Constantijn Huygenslaan nabij de Brediusweg in Bussum. </text:p>
              </text:list-item>
              <text:list-item text:style-override="id1-3-2-2-1-23-2">
                <text:number>2.</text:number>
                <text:p text:style-name="al">Het vergunninghoudersparkeren geldt in Bussum van maandag tot zaterdag tussen 9.00 en 18.00 uur. Het betaald parkeren geldt op bovengenoemde plaatsen in Bussum van maandag tot zaterdag tussen 9.00 en 18.00 uur.</text:p>
              </text:list-item>
              <text:list-item text:style-override="id1-3-2-2-1-23-3">
                <text:number>3.</text:number>
                <text:p text:style-name="al">Bij de parkeerplaatsen worden borden geplaatst zoals bord BW111 uit de bijlage 1 van het RVV 1990 met een onderbord waarop de dagen en tijden worden aangegeven. </text:p>
              </text:list-item>
            </text:list>
            <text:p text:style-name="common-al">Bijlage: 2018-01 kaart met locaties</text:p>
            <text:p text:style-name="common-al">Bussum, 11 januari 2018</text:p>
            <text:p text:style-name="common-al">namens Burgemeester en wethouders van Gooise Meren,</text:p>
            <text:p text:style-name="common-al"> De heer K. Iskender, </text:p>
            <text:p text:style-name="common-al">
            <text:span text:style-name="nadrukcur">Adjunct afdelingshoofd Mens en Omgeving</text:span>
          </text:p>
            <text:p text:style-name="common-al">
            <text:span text:style-name="nadrukvet">Bezwaar en beroep</text:span>
            <text:span text:style-name="nadrukvet"/>
          </text:p>
            <text:p text:style-name="common-al">U kunt tegen dit besluit binnen zes weken na dag van bekendmaking bezwaar maken. Het bezwaarschrift moet gericht worden aan: info@Gooisemeren.nl of naar burgemeester en wethouders van Gooise Meren, Brinklaan 35, 1404 EP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Voorlopige voorziening</text:p>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Gooise Meren - Aanwijzen diverse locaties in Gooise Merenals betaald parker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3042</meta:user-defined>
    <meta:user-defined meta:name="OVERHEIDop.StcrtID/DC.identifier">stcrt-2018-3042</meta:user-defined>
    <meta:user-defined meta:name="DCTERMS.alternative">Gemeente Gooise Meren - Aanwijzen diverse locaties voor betaald parkeren - Gooise Mer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01</meta:user-defined>
    <meta:user-defined meta:name="DCTERMS.abstract">Aanwijzen diverse locaties binnen Gooise Meren voor betaald parker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