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n Schieoevers-Zuid 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op grond van artikel 7, lid 1 van de Wet voorkeursrecht gemeenten (Wvg) bekend dat zij op 29 mei 2018, op grond van het bepaalde in artikel 6 van de Wvg hebben besloten om gronden voorlopig aan te wijzen als gronden waarop de artikelen 10 tot en met 15, 24 en 26 van de Wvg van toepassing zijn.</text:p>
            <text:p text:style-name="common-al"/>
            <text:p text:style-name="common-al">De percelen zijn gelegen op het industrieterrein Schieoevers-Zuid. De bij de aanwijzing betrokken percelen hebben een toekomstige bestemming voor “Bedrijventerrein” (intensief gebruik) al dan niet in combinatie met de bestemmingen groen en verkeer.</text:p>
            <text:p text:style-name="common-al"/>
            <text:p text:style-name="common-al">
            <text:span text:style-name="nadrukvet">
              <text:span text:style-name="nadrukcur">Inwerkingtreding</text:span>
            </text:span>
          </text:p>
            <text:p text:style-name="common-al">Het besluit van burgemeester en wethouders treedt in werking één dag na publicatie in de Staatscourant; te weten op 31 mei 2018.</text:p>
            <text:p text:style-name="common-al"/>
            <text:p text:style-name="common-al">
            <text:span text:style-name="nadrukvet">
              <text:span text:style-name="nadrukcur">Ter inzage</text:span>
            </text:span>
          </text:p>
            <text:p text:style-name="common-al">Het besluit van burgemeester en wethouders d.d. 29 mei 2018 ligt samen met het ontwerpbesluit en -voorstel aan de gemeenteraad en bijbehorende stukken, bevattende de kadastrale kaart en een lijst met daarop de kadastrale aanduiding van de in de aanwijzing opgenomen percelen, de grootte, alsmede de naam van de eigenaren, en overige relevante gegevens, met ingang van 31 mei 2018 gedurende zes weken voor een ieder kosteloos ter inzage bij de Stadswinkel aan het Stationsplein 1 te Delft. De openingstijden zijn op maandag tot en met donderdag van 8:00 tot 17.00 uur en op vrijdag van 8.00 tot 20.00. Voor het inzien van de stukken dient een afspraak gemaakt te worden bij het Klant Contact Centrum van de gemeente Delft. Afspraak maken kan via het telefoonnummer 14015 of via http://www.delft.nl/idd/afspraak</text:p>
            <text:p text:style-name="common-al"/>
            <text:p text:style-name="common-al">
            <text:span text:style-name="nadrukvet">
              <text:span text:style-name="nadrukcur">Gevolgen</text:span>
            </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p text:style-name="common-al">
            <text:span text:style-name="nadrukvet">
              <text:span text:style-name="nadrukcur">Bezwaar en voorlopige voorziening</text:span>
            </text:span>
          </text:p>
            <text:p text:style-name="common-al">Ingevolge de Algemene wet bestuursrecht kunnen belanghebbenden gedurende een termijn van zes weken ingaande op 31 mei 2018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Delft, Postbus 78, 2600 ME Delft. </text:p>
            <text:p text:style-name="common-al"/>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van de Wvg aangemerkt als te zijn gericht tegen het besluit van de raad tot (definitieve) aanwijzing. Met deze regeling wordt voorkomen dat een belanghebbende twee maal bezwaar dient te maken. </text:p>
            <text:p text:style-name="common-al"/>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Den Haag, sector Bestuursrecht, Postbus 20302, 2500 EH Den Haag. De voorzieningenrechter zal de verzoeker alleen ontvankelijk verklaren, indien daarbij een spoedeisend belang kan worden aangetoond. Voor het in behandeling nemen van het verzoek worden griffierechten geheven.</text:p>
            <text:p text:style-name="common-al"/>
            <text:p text:style-name="common-al">Delft, 29 mei 2018. </text:p>
            <text:p text:style-name="common-al">Burgemeester en wethouders van Del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stiging Wet voorkeursrecht gemeenten Schieoevers-Zuid te Delf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09</meta:user-defined>
    <meta:user-defined meta:name="OVERHEIDop.StcrtID/DC.identifier">stcrt-2018-30409</meta:user-defined>
    <meta:user-defined meta:name="OVERHEID.TaxonomieBeleidsagenda/OVERHEID.category">Bestuur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