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grenswaarde Wet geluidhinder Tielsestraat 110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Betuwe heeft op basis van artikel 110a van de Wet geluidhinder (Wgh) een hogere dan de voorkeurswaarde geluid van 48 dB, vastgesteld voor de locatie Tielsestraat 110, Opheusden ten behoeve van de realisering/vervanging van één vrijstaande woning op het perceel Tielsestraat 110 te Opheusden. </text:p>
            <text:p text:style-name="common-al"/>
            <text:p text:style-name="common-al">De beschikking tot vaststelling van een hogere grenswaarde (van 55 dB) voor deze locatie, is gebaseerd op het formulier verzoek hogere grenswaarde verkeerslawaai (d.d. 01-02-2018) en het akoestisch onderzoek van Adviesburo Van der Boom (kenmerk 17-185 d.d. 31-10-2017).</text:p>
            <text:p text:style-name="common-al">Het vaststellen van hogere waarden betekent niet dat het verkeer meer geluid mag produceren, maar dat voor het specifieke bouwplan een hogere geluidbelasting op de gevel wordt toegestaan.</text:p>
            <text:p text:style-name="common-al">De beschikking hogere grenswaarde, met de bijbehorende stukken, ligt vanaf 31 mei 2018 tot en met 12 juli 2018 ter inzage bij het Omgevingsloket van het gemeentehuis Neder-Betuwe, Burgemeester Lodderstraat 20, 4043 KM, Opheusden. </text:p>
            <text:p text:style-name="common-al">Belanghebbenden die kunnen aantonen, dat zij redelijkerwijs niet in staat zijn geweest om een zienswijze over het ontwerpbesluit in te dienen, kunnen gedurende voornoemde termijn schriftelijk beroep instellen tegen de beschikking tot vaststelling van de hogere grenswaarde, bij de Afdeling Bestuursrechtspraak van de Raad van State, 20019, 2500 EA ’s-Gravenhage.</text:p>
            <text:p text:style-name="common-al"/>
            <text:p text:style-name="common-al">De beschikking treedt in werking met ingang van de dag na die waarop de beroepstermijn afloopt. Wanneer binnen de beroepstermijn een verzoek tot het treffen van een voorlopige voorziening is ingediend bij de voorzitter van de Afdeling Bestuursrechtspraak van de Raad van State (adres: zie hierbove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heusden, 30 mei 2018</text:span>
            <text:span text:style-name="datum"/>
          </text:p>
          </text:section>
          <text:section text:name="ondertekening_id1-3-2-2-2">
            <text:p><text:span text:style-name="ondertekening_naam">
            <text:span text:style-name="achternaam">Burgemeester en wethouders van Neder-Betuwe</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grenswaarde Wet geluidhinder Tielsestraat 110 Opheusd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03</meta:user-defined>
    <meta:user-defined meta:name="OVERHEIDop.StcrtID/DC.identifier">stcrt-2018-30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JT 110</meta:user-defined>
    <meta:user-defined meta:name="OVERHEIDop.woonplaats">Opheusden</meta:user-defined>
    <meta:user-defined meta:name="OVERHEIDop.straatnaam">Tiel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562 438405</meta:user-defined>
    <meta:user-defined meta:name="OVERHEIDop.versieInformatie"/>
  </office:meta>
</office:document-meta>
</file>