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Veldhoven-Dorp, herziening Dorpstraat 26-30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tegen het vastgestelde bestemmingsplan  ‘Veldhoven-Dorp, herziening Dorpstraat 26-30 geen beroep is ingesteld bij de Afdeling bestuursrechtspraak van de Raad van State. Het plan is daarmee op 27 april 2018 onherroepelijk geworden. Het bestemmingsplan voorziet in het bouwen van 7 woningen op het perceel Dorpstraat 26-30. </text:p>
            <text:p text:style-name="common-al">Het bestemmingsplan is te bekijken op www.ruimtelijkeplannen.nl en www.veldhoven.nl, trefwoord: ‘Veldhoven-Dorp, herziening Dorpstraat 26-30.</text:p>
            <text:p text:style-name="common-al">Wilt u het bestemmingsplan inzien of heeft u vragen of opmerkingen over de inhoud van dit artikel? Neem dan contact op met de afdeling Regie en Ontwikkeling. Stuur een e-mail naar <text:a xlink:href="mailto:gemeente@veldhoven.nl" xlink:type="simple">gemeente@veldhoven.nl</text:a> of bel telefoonnummer 14 0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Veldhoven-Dorp, herziening Dorpstraat 26-30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0386</meta:user-defined>
    <meta:user-defined meta:name="OVERHEIDop.StcrtID/DC.identifier">stcrt-2018-303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7-0401</meta:user-defined>
    <meta:user-defined meta:name="DCTERMS.abstract">het bouwen van 7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</meta:user-defined>
    <meta:user-defined meta:name="OVERHEIDop.woonplaats">Veldhoven</meta:user-defined>
    <meta:user-defined meta:name="OVERHEIDop.straatnaam">Dorp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124 379502</meta:user-defined>
    <meta:user-defined meta:name="OVERHEIDop.versieInformatie"/>
  </office:meta>
</office:document-meta>
</file>