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Newtonplein ongenummerd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bestaande zeecontainer door het tijdelijk plaatsen van een Haags Hopje ten behoeve van speelgoed uitgifte en opslag Newtonplein ongenummerd tegenover Newtonplein 87 voor een periode van 10 jaar</text:p>
            <text:p text:style-name="common-al"/>
            <text:p text:style-name="common-al">Ons kenmerk: 20172217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ewtonplein ongenummerd</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7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7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7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Newtonplein ongenummerd te Den Haag</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75</meta:user-defined>
    <meta:user-defined meta:name="OVERHEIDop.StcrtID/DC.identifier">stcrt-2018-30375</meta:user-defined>
    <meta:user-defined meta:name="OVERHEIDop.referentienummer">201722177/6755411</meta:user-defined>
    <meta:user-defined meta:name="DCTERMS.abstract">Het vervangen van de bestaande zeecontainer door het tijdelijk plaatsen van een Haags Hopje ten behoeve van speelgoed uitgifte en opslag Newtonplein ongenummerd tegenover Newtonplein 87 voor een ....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62JS 10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0617643-v1-BM 180528 201722177 Newto...|exb-2018-33303</meta:user-defined>
    <meta:user-defined meta:name="OVERHEID.EPSG28992/DC.spatial">78980.217 454415.204</meta:user-defined>
    <meta:user-defined meta:name="OVERHEIDop.versieInformatie"/>
  </office:meta>
</office:document-meta>
</file>