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gas, codes elektriciteit en informatiecode, Autoriteit Consument en Markt</text:h>
      <text:h text:style-name="ifm_p_font.bold_mt.7.4mm_page.keep-with-next_ifm" text:outline-level="4">Zaaknummer ACM/17/022702</text:h>
      <text:p text:style-name="ifm_p_mt.4.23mm_indent.-7mm_mleft.7mm_ifm">1.<text:tab/>De Autoriteit Consument en Markt (ACM) legt vanaf vandaag het ontwerp voor het Codebesluit dataveiligheid ter inzage op haar kantoor. Dit ontwerpbesluit en andere stukken heeft de ACM daarnaast gepubliceerd op haar website: www.acm.nl.</text:p>
      <text:p text:style-name="ifm_p_indent.-7mm_mleft.7mm_ifm">2.<text:tab/>Met dit ontwerpbesluit wordt de beveiliging verbeterd van (persoons)gegevens die uitgewisseld worden door netbeheerders, leveranciers en programmaverantwoordelijken. Zij wisselen deze gegevens bijvoorbeeld uit in het kader van een overstap van een kleinverbruiker naar een nieuwe energieleverancier.</text:p>
      <text:p text:style-name="ifm_p_indent.-7mm_mleft.7mm_ifm">3.<text:tab/>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ndent.-7mm_mleft.7mm_ifm">4.<text:tab/>Belanghebbenden hebben zes weken de tijd om hun zienswijzen op het ontwerpbesluit schriftelijk of mondeling in te dienen. Deze periode start met ingang van de dag waarop deze kennisgeving in de Staatscourant is gepubliceerd. De laatste dag waarop dit kan is13 juli 2018.</text:p>
      <text:p text:style-name="ifm_p_indent.-7mm_mleft.7mm_ifm">5.<text:tab/>Stuur uw schriftelijke zienswijze naar: Autoriteit Consument en Markt, Directie Consumenten, Postbus 16326, 2500 BH Den Haag. Vergeet daarbij niet het bovengenoemde zaaknummer te vermelden.</text:p>
      <text:p text:style-name="ifm_p_indent.-7mm_mleft.7mm_ifm">6.<text:tab/>Wilt u een mondelinge zienswijze over het ontwerpbesluit indienen of het ontwerpbesluit inzien? Maak dan een afspraak met het secretariaat van de Directie Consumenten van ACM, via e-mail secretariaat.DC@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368</text:span><text:tab/>3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368</text:span><text:tab/>3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codes gas, codes elektriciteit en informatiecode,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0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6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codes gas, codes elektriciteit en informatiecode, Autoriteit Consument en Markt</meta:user-defined>
    <meta:user-defined meta:name="DCTERMS.W3CDTF/DCTERMS.available">2018-05-31</meta:user-defined>
  </office:meta>
</office:document-meta>
</file>