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atuurcompensatie CZW’,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1 mei 2018 gedurende zes weken, dat wil zeggen tot en met 11 juli 2018, bij de informatie- en servicebalie van het stadhuis, Wilhelminasingel 101, ter inzage ligt de ontwerp omgevingsvergunning ‘natuurcompensatie CZW’ met bijbehorend ontwerp besluit en stukken. De openingstijden van de informatie- en servicebalie zijn te raadplegen op www.weert.nl/openingstijden.</text:p>
            <text:p text:style-name="common-al"/>
            <text:p text:style-name="common-al">De omgevingsvergunning heeft betrekking op de ontwikkeling van bos en natuur ten behoeve van natuurcompensatie van de Centrale Zandwinning (CZW) op de percelen, kadastraal bekend gemeente Weert, sectie AB, nummer 130 (Roekes), sectie AC, nummers 135 en 867 (Zigzagweg), sectie AC, nummers 246 en 223 (Dupesweg) en sectie I, nummer 1253 (Wallenweg).</text:p>
            <text:p text:style-name="common-al"/>
            <text:p text:style-name="common-al">
            <text:span text:style-name="nadrukondlijn">Raadplegen, indienen zienswijze.</text:span>
          </text:p>
            <text:p text:style-name="common-al">De ontwerp omgevingsvergunning met bijbehorende stukken, zijn digitaal raadpleegbaar via de websites www.weert.nl/omgevingsvergunningen en www.ruimtelijkeplannen.nl. Het identificatienummer van het plan is NL.IMRO.0988.PBCZW2017-ON01.</text:p>
            <text:p text:style-name="common-al"/>
            <text:p text:style-name="common-al">Gedurende bovengenoemde periode van terinzagelegging (31 mei 2018 tot en met 11 juli 2018) kunnen ten aanzien van de ontwerp omgevingsvergunning met de daarbij behorende stukken door eenieder schriftelijk of mondeling zienswijzen kenbaar worden gemaakt bij het college van burgemeester en wethouders, Postbus 950, 6000 AZ Weert.</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30 mei 2018</text:p>
            <text:p text:style-name="common-al"/>
            <text:p text:style-name="common-al">Burgemeester en wethouders van Weert,</text:p>
            <text:p text:style-name="common-al">G. Brinkman                                        A.A.M.M. Heijmans</text:p>
            <text:p text:style-name="common-al">de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atuurcompensatie CZW’, Weer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67</meta:user-defined>
    <meta:user-defined meta:name="OVERHEIDop.StcrtID/DC.identifier">stcrt-2018-30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Zigza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738 359337</meta:user-defined>
    <meta:user-defined meta:name="OVERHEIDop.versieInformatie"/>
  </office:meta>
</office:document-meta>
</file>