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5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mei 2018, nr. MINBUZA-2018.467544, tot toepassing van de Regeling uitruil stimuleringspremie voor buitengewoon verlof bij het Ministerie van Buitenlandse Zaken (Regeling toepassing Regeling uitruil stimuleringspremie voor buitengewoon verlof BZ)</text:h>
      <text:p text:style-name="ifm_p_mt.3.7mm_ifm">De Minister van Buitenlandse Zaken</text:p>
      <text:p text:style-name="ifm_p_mt.3.7mm_ifm">Gelet op de artikelen 58 van het Reglement Dienst Buitenlandse Zaken en 49tt, tiende lid, van het Algemeen Rijksambtenarenreglement;</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1<text:s/></text:h>
      <text:p text:style-name="ifm_p_mt.4.23mm_ifm">De ambtenaar van het Ministerie van Buitenlandse Zaken die in aanmerking komt voor een stimuleringspremie als bedoeld in artikel 49tt van het Algemeen Rijksambtenarenreglement kan deze overeenkomstig het bepaalde in de Regeling uitruil stimuleringspremie voor buitengewoon verlof geheel of gedeeltelijk inruilen voor een periode van buitengewoon verlof als bedoeld in artikel 46, derde lid, van het Reglement Dienst Buitenlandse Zaken uitsluitend in het persoonlijk belang direct voorafgaand aan de ingangsdatum van zijn ontslag op eigen verzoek, bedoeld in artikel 96, eerste lid, van het Reglement Dienst Buitenlandse Zaken.</text:p>
      <text:h text:style-name="ifm_p_font.bold_mt.5.08mm_page.keep-with-next_ifm" text:outline-level="2">Artikel<text:s/>2<text:s/></text:h>
      <text:p text:style-name="ifm_p_mt.4.23mm_ifm">Deze regeling wordt aangehaald als: Regeling toepassing Regeling uitruil stimuleringspremie voor buitengewoon verlof BZ.</text:p>
      <text:h text:style-name="ifm_p_font.bold_mt.5.08mm_page.keep-with-next_ifm" text:outline-level="2">Artikel<text:s/>3<text:s/></text:h>
      <text:p text:style-name="ifm_p_mt.4.23mm_ifm">Deze regeling treedt in werking met ingang van de dag na plaatsing in de Staatscourant en werkt terug tot en met 1 januari 2018.</text:p>
      <text:p text:style-name="ifm_p_mt.3.7mm_ifm">Deze regeling zal met de toelichting in de Staatscourant worden geplaatst.</text:p>
      <text:p text:style-name="ifm_p_font.italic_mt.3.7mm_ifm">
                  Den Haag,
                   17 mei 2018
               </text:p>
      <text:p text:style-name="ifm_p_font.italic_mt.3.7mm_ifm">De Minister van Buitenlandse Zaken,<text:line-break/>namens deze:<text:line-break/>de Secretaris-Generaal,<text:line-break/>J.<text:s/>Brandt</text:p>
      <text:h text:style-name="ifm_p_font.bold_mt.5.08mm_page.break-before_ifm" text:outline-level="3">TOELICHTING</text:h>
      <text:h text:style-name="ifm_p_font.bold_mt.5.08mm_page.keep-with-next_ifm" text:outline-level="4">Algemeen</text:h>
      <text:p text:style-name="ifm_p_mt.4.23mm_ifm">Voor het inzetten van de stimuleringspremie ten behoeve van buitengewoon verlof is door de Minister van Binnenlandse zaken en Koninkrijksrelaties een rijksbrede kaderregeling vastgesteld, de Regeling uitruil stimuleringspremie voor buitengewoon verlof. Op grond van de artikelen 58 van het Reglement Dienst Buitenlandse Zaken en 49tt, tiende lid, van het Algemeen Rijksambtenarenreglement wordt in de onderhavige regeling bepaald dat binnen BZ de mogelijkheid van deze uitruil wordt aangeboden. De voorwaarden voor deze uitruil zijn neergelegd in de Regeling uitruil stimuleringspremie voor buitengewoon verlof.</text:p>
      <text:h text:style-name="ifm_p_font.bold-italic_mt.5.08mm_page.keep-with-next_ifm" text:outline-level="5">Administratieve Lasten</text:h>
      <text:p text:style-name="ifm_p_mt.4.23mm_ifm">Deze regeling brengt weinig tot geen regeldrukeffecten met zich mee.</text:p>
      <text:h text:style-name="ifm_p_font.bold-italic_mt.5.08mm_page.keep-with-next_ifm" text:outline-level="5">Inwerkingtreding</text:h>
      <text:p text:style-name="ifm_p_mt.4.23mm_ifm">Deze regeling treedt in werking op de dag na publicatie daarvan in de Staatscourant. Daarmee is niet voldaan aan de systematiek van de vaste verandermomenten bij invoering of wijziging van wet- en regelgeving. Tevens is afgeweken van de gebruikelijk gehanteerde minimale invoeringstermijn van twee maanden. Hiervoor is gekozen om de procedure tot uitruil van stimuleringspremies zo spoedig mogelijk te kunnen aanbieden. In het kader daarvan werkt deze regeling terug tot en met 1 januari 2018, zijnde de datum van de inwerkingtreding van artikel 49tt, negende en tiende lid, en van de Regeling uitruil stimuleringspremie voor buitengewoon verlof. Tegen de terugwerkende kracht is geen bezwaar, omdat deze regeling een begunstigend karakter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354</text:span><text:tab/>30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354</text:span><text:tab/>30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ei 2018, nr. MINBUZA-2018.467544, tot toepassing van de Regeling uitruil stimuleringspremie voor buitengewoon verlof bij het Ministerie van Buitenlandse Zaken (Regeling toepassing Regeling uitruil stimuleringspremie voor buitengewoon verlof BZ)</dc:title>
    <meta:user-defined meta:name="OVERHEID.Ministerie/DC.creator">Ministerie van Buitenlands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0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sluit van 17 mei 2018, nr. MINBUZA-2018.467544, tot toepassing van de Regeling uitruil stimuleringspremie voor buitengewoon verlof bij het Ministerie van Buitenlandse Zaken (Regeling toepassing Regeling uitruil stimuleringspremie voor buitengewoon verlof BZ)</meta:user-defined>
    <meta:user-defined meta:name="DCTERMS.W3CDTF/DCTERMS.available">2018-05-30</meta:user-defined>
  </office:meta>
</office:document-meta>
</file>