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Ontwerp Wijzigingsplan “Buitengebied, Veegplan 2”, gemeente Drimmelen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rimmelen maakt bekend, dat met ingang van vrijdag 19 januari 2018, gedurende 6 weken, dus tot en met donderdag 1 maart 2018, het ontwerp van het wijzigingsplan “Buitengebied, Veegplan 2” gemeente Drimmelen ter inzage ligt.</text:p>
            <text:p text:style-name="common-al">Het ontwerp wijzigingsplan met bijbehorende stukken ligt tijdens de openingstijden van maandag t/m vrijdag van 09.00 tot 12.30 uur en op donderdag van 18.00 tot 20.00 uur ter inzage in de hal van het gemeentehuis, Park 1 in Made.</text:p>
            <text:p text:style-name="common-al">Het ontwerp bestemmingsplan is ook te raadplegen via <text:a xlink:href="http://www.ruimtelijkeplannen.nl/" xlink:type="simple">www.ruimtelijkeplannen.nl</text:a> onder nummer NL.IMRO.1719.0wp16veegplanbg2-ow01</text:p>
            <text:p text:style-name="common-al">Het plan heeft betrekking op een bundeling van een 3-tal verzoeken op de volgende percelen:</text:p>
            <text:list text:style-name="id1-3-2-1-1-5">
              <text:list-item text:style-override="id1-3-2-1-1-5-1">
                <text:number>1.</text:number>
                <text:p text:style-name="al">Witteweg 15n Made, opslag bouwmaterialen wordt uitgebreid met kleinschalige ambachtelijke houtbewerking</text:p>
              </text:list-item>
              <text:list-item text:style-override="id1-3-2-1-1-5-2">
                <text:number>2.</text:number>
                <text:p text:style-name="al">Bloemendaalse Zeedijk 28 Lage Zwaluwe,</text:p>
              </text:list-item>
              <text:list-item text:style-override="id1-3-2-1-1-5-3">
                <text:number>3.</text:number>
                <text:p text:style-name="al">Zwaluwse Pootweg 5 Lage Zwaluwe, vergroten bouwblok akkerbouwbedrijf ten behoeve van uitbreiding bedrijfsgebouwen</text:p>
              </text:list-item>
            </text:list>
            <text:p text:style-name="common-al">Gedurende de termijn dat het ontwerpbesluit ter inzage ligt kunnen belanghebbenden een zienswijze indienen bij het college van burgemeester en wethouders.</text:p>
            <text:p text:style-name="common-al">Een schriftelijke zienswijze kan worden gericht aan het college, Postbus 19, 4920 AA te Made.</text:p>
            <text:p text:style-name="common-al">Voor mondelinge zienswijzen kunt u contact opnemen met de behandelend ambtenaar (mevrouw P.J. Bastiaansen), van maandag tot en met donderdag.</text:p>
            <text:p text:style-name="common-al">Telefonisch te bereiken onder nummer 140162.</text:p>
            <text:p text:style-name="last-al">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Made]</text:span>
            <text:span text:style-name="datum">[18 januari 2018]</text:span>
          </text:p>
          </text:section>
          <text:section text:name="ondertekening_id1-3-2-2-2">
            <text:p><text:span text:style-name="functie">[burgemeester en wethouders][gemeente Drimmelen],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3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3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werp Wijzigingsplan “Buitengebied, Veegplan 2”, gemeente Drimmelen]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8</meta:user-defined>
    <meta:user-defined meta:name="OVERHEIDop.publicationIssue">3035</meta:user-defined>
    <meta:user-defined meta:name="OVERHEIDop.StcrtID/DC.identifier">stcrt-2018-3035</meta:user-defined>
    <meta:user-defined meta:name="OVERHEID.TaxonomieBeleidsagenda/OVERHEID.category">Ruimte en infrastructuur | Organisatie en beleid</meta:user-defined>
    <meta:user-defined meta:name="OVERHEID.Gemeente/DC.spatial">Drimmelen</meta:user-defined>
    <meta:user-defined meta:name="OVERHEIDop.Ruimtelijkplan/OVERHEIDop.bekendmakingBetreffendePlan">NL.IMRO.1719.0wp16veegplanbg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