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procedure Verbindingsweg 8 t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
            <text:p text:style-name="common-al">Verbindingsweg 8, 5411 NP  Zeeland; het planologisch wijzigen van een bedrijfswoning in een plattelandswoning. Dossiernummer HZ-2018-0002. </text:p>
            <text:p text:style-name="common-al"/>
            <text:p text:style-name="common-al">Zij maken daarom op basis van het genoemde wetsartikel bekend dat de ontwerp-vergunning en de daarop betrekking hebbende stukken <text:span text:style-name="nadrukvet">met ingang van 4 juni 2018                      gedurende zes weken</text:span> ter inzage liggen bij de afdeling Ruimte. Voor het inzien van de stukken kan een afspraak worden gemaakt.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gegeven_id1-3-2-2-1" text:style-name="gegeven">
            <text:p text:style-name="dagtekening">
            <text:span text:style-name="plaats">[Zeeland]</text:span>
            <text:span text:style-name="datum">[2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procedure Verbindingsweg 8 te Zeeland.]</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348</meta:user-defined>
    <meta:user-defined meta:name="OVERHEIDop.StcrtID/DC.identifier">stcrt-2018-30348</meta:user-defined>
    <meta:user-defined meta:name="OVERHEID.TaxonomieBeleidsagenda/OVERHEID.category">Ruimte en infrastructuur | Organisatie en beleid</meta:user-defined>
    <meta:user-defined meta:name="OVERHEIDop.referentienummer">HZ-2018-0002</meta:user-defined>
    <meta:user-defined meta:name="DCTERMS.abstract">Ontwerp-vergunning uitgebreide procedure Verbindingsweg 8 te Zeeland.</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NP 8</meta:user-defined>
    <meta:user-defined meta:name="OVERHEIDop.woonplaats">Zeeland</meta:user-defined>
    <meta:user-defined meta:name="OVERHEIDop.straatnaam">Verbindin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402 410265</meta:user-defined>
    <meta:user-defined meta:name="OVERHEIDop.versieInformatie"/>
  </office:meta>
</office:document-meta>
</file>