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Wind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ert maakt op grond van artikel 3.30 van de Wet ruimtelijke ordening Wro) bekend dat de gemeenteraad op 28 februari 2018 heeft besloten om de coördinatieregeling toe te passen voor het in te dienen bestemmingsplan en de in te dienen aanvraag voor een omgevingsvergunning voor de bouw van een windpark aan de A2 tussen globaal het La Place restaurant Nederweert tot voorbij de Schoordijk.</text:p>
            <text:p text:style-name="common-al"/>
            <text:p text:style-name="common-al">De coördinatieregeling maakt het mogelijk om de omgevingsvergunning voor de bouw van dit windpark gelijk op te laten lopen met de procedure voor het hierop betrekking hebbende bestemmingsplan.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text:p>
            <text:p text:style-name="common-al">Tegen het besluit tot toepassing van de coördinatieregeling staat op grond van artikel 8:5, bijlage 2, hoofdstuk 1, van de Algemene wet bestuursrecht geen bezwaar en beroep open.</text:p>
            <text:p text:style-name="common-al"/>
            <text:p text:style-name="common-al">Weert, 30 mei 2018</text:p>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Windpark</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41</meta:user-defined>
    <meta:user-defined meta:name="OVERHEIDop.StcrtID/DC.identifier">stcrt-2018-3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Schoo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424 361237</meta:user-defined>
    <meta:user-defined meta:name="OVERHEIDop.versieInformatie"/>
  </office:meta>
</office:document-meta>
</file>