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stopverbod Station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stopverbod in te stellen op het Stationsplein ter hoogte van de ingang van de tijdelijke fietsenstalling.</text:p>
            <text:p text:style-name="tussenkopcur">
            <text:span text:style-name="nadrukvet">Motivering</text:span>
          </text:p>
            <text:p text:style-name="considerans.al">Op het Stationsplein is een tijdelijke fietsenstalling geplaatst. De in- en uitgang van deze fietsenstalling is aan het Stationsplein gelegen. Het is gewenst dat voor de ingang niet geparkeerd of gestopt wordt. Zo blijft de ingang vrij voor de gebruikers van de fietsenstalling en heeft het verkeer goed zicht op overstekende mensen uit de fietsenstalling. Daarnaast blijft de ingang met het stopverbod ook vrij bij calamiteiten waarbij de mensen die in de fietsenstalling staan zonder obstakels weg moeten kunnen komen.</text:p>
            <text:p text:style-name="tussenkopcur">
            <text:span text:style-name="nadrukvet">Belangenafweging</text:span>
          </text:p>
            <text:p text:style-name="considerans.al">Er is in de omgeving voldoende mogelijkheid om te parkeren en te stoppen. De veiligheid van de gebruikers van de fietsenstalling bij zowel dagelijks gebruik als bij calamiteiten is van hoger belang dan de mogelijkheid om dicht bij de ingang van het station te kunnen parkeren en/of stopp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stopverbod op het Stationsplein door het aanbrengen van een gele doorgetrokken streep, zoals beoogd in artikel 23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02-05-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stopverbod Stationsplei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30</meta:user-defined>
    <meta:user-defined meta:name="OVERHEIDop.StcrtID/DC.identifier">stcrt-2018-30330</meta:user-defined>
    <meta:user-defined meta:name="DCTERMS.alternative">Gemeente Best - Instellen Stopverbod - Stationsplei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BA 19a</meta:user-defined>
    <meta:user-defined meta:name="OVERHEIDop.woonplaats">Best</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Stopverbod</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opverbod Stationsplein|exb-2018-33236</meta:user-defined>
    <meta:user-defined meta:name="OVERHEID.EPSG28992/DC.spatial">155144 391187</meta:user-defined>
    <meta:user-defined meta:name="OVERHEIDop.versieInformatie"/>
  </office:meta>
</office:document-meta>
</file>