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osrijk, beeldkwaliteitsplan Bosr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22 mei 2018 het bestemmingsplan Bosrijk gewijzigd vastgesteld. Het bestemmingsplan maakt de bouw van circa 200 woningen mogelijk.  </text:p>
            <text:p text:style-name="common-al">Bosrijk is gelegen in het oosten van Meerhoven. Het gebied wordt aan de noordkant begrensd door de woonwijk Zandrijk (het Zandkasteel geeft de noordelijke grens aan). Aan de westkant wordt het plangebied begrensd door de Zanddreef, waaraan de Hoogwaardige Openbaar Vervoer-voorziening (HOV-baan) is gelegen. Aan de oostkant wordt Bosrijk begrensd door het Beatrixkanaal en in het zuiden door de woonwijk Grasrijk, waarbij de Grassavanne het gebied begrenst. De nieuwe Rundgraaf vormt in principe de grens tussen de woongebieden Bosrijk en Grasrijk.</text:p>
            <text:p text:style-name="common-al">De wijzigingen ten opzichte van het ontwerpbestemmingsplan hebben betrekking op :</text:p>
            <text:list text:style-name="id1-3-2-1-1-4">
              <text:list-item text:style-override="id1-3-2-1-1-4-1">
                <text:number>1.</text:number>
                <text:p text:style-name="al">de wijze van meten voor de bouwhoogte van halfverdiepte parkeergarages en het onder voorwaarden toestaan van parkeren op maaiveld;</text:p>
              </text:list-item>
              <text:list-item text:style-override="id1-3-2-1-1-4-2">
                <text:number>2.</text:number>
                <text:p text:style-name="al">aangepast bebouwingspercentage voor parkeergarage 1 (behorende bij het appartementencomplex);</text:p>
              </text:list-item>
              <text:list-item text:style-override="id1-3-2-1-1-4-3">
                <text:number>3.</text:number>
                <text:p text:style-name="al">mogelijkheid voor parkeren binnen bestemming ‘Groen’</text:p>
              </text:list-item>
              <text:list-item text:style-override="id1-3-2-1-1-4-4">
                <text:number>4.</text:number>
                <text:p text:style-name="al">opnemen van het definitieve besluit hogere grenswaarden als bijlage bij de regels.</text:p>
              </text:list-item>
            </text:list>
            <text:p text:style-name="common-al">
            <text:span text:style-name="nadrukvet">Beeldkwaliteitsplan Bosrijk</text:span>
          </text:p>
            <text:p text:style-name="common-al">Het beeldkwaliteitsplan voor Bosrijk is aangepast en als zodanig vastgesteld. Door het aanpassen van het beeldkwaliteitsplan is er meer ruimte voor creativiteit, innovatie en flexibiliteit voor de verdere ontwikkeling van Bosrijk. De regels op hooflijnen die van belang zijn voor het concept van Bosrijk blijven behouden. Het beeldkwaliteitsplan Bosrijk 2004 wordt in de Welstandsnota vervangen door het aangepaste beeldkwaliteitsplan Bosrijk dat als beleidsregels geldt voor de beoordeling van welstandsaspecten als bedoeld in hoofdstuk 12a van de Woningwet.</text:p>
            <text:p text:style-name="common-al">
            <text:span text:style-name="nadrukvet">Inzage</text:span>
          </text:p>
            <text:p text:style-name="common-al">Het besluit van de gemeenteraad, het bestemmingsplan en de overige stukken liggen met ingang van donderdag 31 mei 2018 tot en met donderdag 12 juli 2018 ter inzage. U kunt de stukken inzien bij het Inwonersplein (Stadskantoor), Stadhuisplein 10, Eindhoven. De openingstijden van het Inwonersplein zijn maandag t/m vrijdag van 09.00-13.00 uur.</text:p>
            <text:p text:style-name="common-al">Daarnaast kunt u het bestemmingsplan bekijken op de landelijke website <text:a xlink:href="http://www.ruimtelijkeplannen.nl/" xlink:type="simple">www.ruimtelijkeplannen.nl</text:a>. via de directe link: http://www.ruimtelijkeplannen.nl/web-roo/?planidn=NL.IMRO.0772.80025-0301 </text:p>
            <text:p text:style-name="common-al">De bronbestanden kunt u vinden via: www.eindhoven.nl/ruimtelijkeplannen/plannen/NL.IMRO.0772.80025-/NL.IMRO.0772.80025-0301/</text:p>
            <text:p text:style-name="common-al">
            <text:span text:style-name="nadrukvet">Beroep</text:span>
          </text:p>
            <text:p text:style-name="common-al">Met ingang van vrijdag 1 juni 2018 tot en met donderdag 12 juli 2018 kan beroep worden ingesteld tegen het vaststellingsbesluit van de gemeenteraad.</text:p>
            <text:p text:style-name="common-al">Tegen het besluit tot aanpassing van het beeldkwaliteitsplan kan geen beroep worden ingesteld. Het beeldkwaliteitsplan heeft, op grond van de Algemene wet bestuursrecht, de juridische status van beleidsregel. Het besluit treedt in werking nadat het is bekendgemaakt. </text:p>
            <text:p text:style-name="common-al">Beroep kan worden ingesteld door:</text:p>
            <text:list text:style-name="id1-3-2-1-1-15">
              <text:list-item text:style-override="id1-3-2-1-1-15-1">
                <text:number/>
                <text:list text:style-name="id1-3-2-1-1-15-1-2">
                  <text:list-item text:style-override="id1-3-2-1-1-15-1-2-1">
                    <text:number>1.</text:number>
                    <text:p text:style-name="al">een belanghebbende die op tijd een zienswijze op het eerdere ontwerpbestemmingsplan heeft ingediend; </text:p>
                  </text:list-item>
                  <text:list-item text:style-override="id1-3-2-1-1-15-1-2-2">
                    <text:number>2.</text:number>
                    <text:p text:style-name="al">een belanghebbende die aantoont dat hij redelijkerwijs niet in staat is geweest om een zienswijze op het ontwerpbestemmingsplan  in te dienen;</text:p>
                  </text:list-item>
                  <text:list-item text:style-override="id1-3-2-1-1-15-1-2-3">
                    <text:number>3.</text:number>
                    <text:p text:style-name="al">een belanghebbende die bezwaren heeft tegen de wijzigingen die door de gemeenteraad in het bestemmingsplan zijn aangebracht.</text:p>
                  </text:list-item>
                </text:list>
                <text:p text:style-name="al"/>
              </text:list-item>
            </text:list>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13 juli 2018.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0 me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2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2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2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osrijk, beeldkwaliteitsplan Bosrijk</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30325</meta:user-defined>
    <meta:user-defined meta:name="OVERHEIDop.StcrtID/DC.identifier">stcrt-2018-30325</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0025-0301</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58CK 20</meta:user-defined>
    <meta:user-defined meta:name="OVERHEIDop.woonplaats">Eindhoven</meta:user-defined>
    <meta:user-defined meta:name="OVERHEIDop.straatnaam">Bosleeuweri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101 384075</meta:user-defined>
    <meta:user-defined meta:name="OVERHEIDop.versieInformatie"/>
  </office:meta>
</office:document-meta>
</file>