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luit hogere waarden Wet geluidhinder Samuel Esmeijerstraat, 2e fas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110 c Wet geluidhinder (Wgh) het volgende bekend.</text:p>
            <text:p text:style-name="common-al"/>
            <text:p text:style-name="common-al">
            <text:span text:style-name="nadrukvet">Uitwerkingsplan</text:span>
          </text:p>
            <text:p text:style-name="common-al">Op 8 maart 2018 heeft het college van burgemeester en wethouders ingestemd met het ontwerp uitwerkingsplan Samuel Esmeijerstraat, 2<text:span text:style-name="sup">e</text:span> fase en deze vrijgegeven voor de tervisielegging. </text:p>
            <text:p text:style-name="common-al">Het plangebied is gelegen in de zuidoosthoek van de Westwijk en wordt globaal begrensd door de Samuel Esmeijerstraat (noordzijde), gedeeltelijk het woongebouw aan de Johannes Poststraat en gedeeltelijk het parkeerterrein aan de Samuel Esmeijerstraat (oostzijde), de Johannes Poststraat (zuidzijde) en de Professor Teldersstraat (westzijde). De doelstelling voor het nieuwe uitwerkingsplan is het planologisch mogelijk maken van de beoogde realisatie van 20 woningen. Tijdens de tervisielegging van het ontwerp uitwerkingsplan is er geen zienswijze binnengekomen. De vaststelling van het uitwerkingsplan vindt later plaats.</text:p>
            <text:p text:style-name="common-al"/>
            <text:p text:style-name="common-al">
            <text:span text:style-name="nadrukvet">Geluid</text:span>
          </text:p>
            <text:p text:style-name="common-al">Het plangebied bevindt zich binnen de zone van het industrieterrein Botlek-Pernis. Als gevolg van  onderzoek en het Regionaal afsprakenkader geluid &amp; ruimtelijke ontwikkeling (RAK) volgt dat er op basis van de Wet geluidhinder hogere waarden tot 53 dB(A) nodig zijn voor de 20 woningen. Het ontwerpbesluit daaromtrent is op 5 maart 2018 genomen. Gedurende de tervisielegging van het ontwerpbesluit is er geen zienswijze binnengekomen. Het besluit is op 23 mei 2018 genomen en is hierbij bekendgemaakt.</text:p>
            <text:p text:style-name="common-al"/>
            <text:p text:style-name="common-al">
            <text:span text:style-name="nadrukvet">Terinzagelegging</text:span>
          </text:p>
            <text:p text:style-name="common-al">Het vastgestelde besluit hogere waarden Wgh ligt met ingang van 31 mei 2018, gedurende de beroepstermijn van 6 weken ter inzage op de volgende locaties:</text:p>
            <text:list text:style-name="id1-3-2-1-1-12">
              <text:list-item text:style-override="id1-3-2-1-1-12-1">
                <text:number>a.</text:number>
                <text:p text:style-name="al">bij het Stadskantoor aan Westnieuwland 6, maandag t/m vrijdag tijdens openingsuren van 8.00 – 17.00 uur;</text:p>
              </text:list-item>
              <text:list-item text:style-override="id1-3-2-1-1-12-2">
                <text:number>b.</text:number>
                <text:p text:style-name="al">Het vastgestelde besluit hogere waarden Wgh is bijgevoegd bij deze digitale bekendmaking.</text:p>
              </text:list-item>
            </text:list>
            <text:p text:style-name="common-al"/>
            <text:p text:style-name="common-al">
            <text:span text:style-name="nadrukvet">Beroep</text:span>
          </text:p>
            <text:p text:style-name="common-al">Gedurende deze beroepstermijn (zijnde dus van donderdag 31 mei 2018 t/m woensdag 11 juni 2018) , kan tegen het vaststellingsbesluit beroep worden ingesteld bij de afdeling Bestuursrechtspraak van de Raad van State, Postbus 20019, 2500 EA te Den Haag, door een belanghebbende die aantoont dat hij redelijkerwijs niet in staat is geweest tijdig zijn zienswijze kenbaar te maken. </text:p>
            <text:p text:style-name="common-al"/>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text:p>
            <text:p text:style-name="common-al"/>
            <text:p text:style-name="common-al">Vlaardingen, 30 mei 2018</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hogere waarden Wet geluidhinder Samuel Esmeijerstraat, 2e fase, Vlaarding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16</meta:user-defined>
    <meta:user-defined meta:name="OVERHEIDop.StcrtID/DC.identifier">stcrt-2018-3031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Samuel Esmeij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548 435697</meta:user-defined>
    <meta:user-defined meta:name="OVERHEIDop.versieInformatie"/>
  </office:meta>
</office:document-meta>
</file>