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1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5 mei 2018, nr. MinBuZa-2018.1290-8, houdende wijziging van Sanctieregeling Birma 2013</text:h>
      <text:p text:style-name="ifm_p_mt.3.7mm_ifm">De Minister van Buitenlandse Zaken,</text:p>
      <text:p text:style-name="ifm_p_mt.3.7mm_ifm">Handelende in overeenstemming met de Minister voor Buitenlandse Handel en Ontwikkelingssamenwerking en met de Minister van Financiën;</text:p>
      <text:p text:style-name="ifm_p_mt.3.7mm_ifm">Gelet op Verordening (EU) 2018/647 van de Raad van de Europese Unie 26 april 2018 tot wijziging van Verordening (EU) nr. 401/2013 betreffende beperkende maatregelen tegen Myanmar/Birma (PbEU L 108);</text:p>
      <text:p text:style-name="ifm_p_mt.3.7mm_ifm">Gelet op Besluit (GBVB) 2018/655 van de Raad van 26 april 2018 tot wijziging van Besluit 2013/184/GBVB betreffende beperkende maatregelen tegen Myanmar/Birma (PbEU L 108);</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mt.4.23mm_indent.no_ifm">A</text:p>
      <text:p text:style-name="ifm_p_font.roman_mt.3.7mm_ifm">Artikel 1 komt als volgt te luiden:</text:p>
      <text:section text:style-name="ifm_sect_mleft.5.1mm_ifm" text:name="d15e60">
        <text:h text:style-name="ifm_p_font.bold_mt.5.08mm_page.keep-with-next_ifm" text:outline-level="2">Artikel<text:s/>1<text:s/></text:h>
        <text:p text:style-name="ifm_p_mt.4.23mm_indent.-7mm_mleft.7mm_ifm">1.<text:tab/>Het is verboden te handelen in strijd met artikel 2, eerste lid, artikel 3, eerste en tweede lid, artikel 3 bis, eerste, derde en vierde lid, artikel 3 ter, eerste lid, artikel 3 quater, eerste lid, artikel 4 bis, eerste en tweede lid, artikel 4 sexies, eerste lid en artikel 4 octies, van Verordening (EU) nr. 401/2013 van de Raad van de Europese Unie van 2 mei 2013 betreffende beperkende maatregelen tegen Myanmar/Birma en tot intrekking van Verordening (EG) nr. 194/2008 (PbEU L 121).</text:p>
        <text:p text:style-name="ifm_p_mt.3.7mm_indent.-7mm_mleft.7mm_ifm">2.<text:tab/>Het verbod, bedoeld in het eerste lid, geldt niet in gevallen waarin artikel 2, tweede lid, artikel 3 bis, vijfde en zesde lid, artikel 4, artikel 4 ter, eerste lid, artikel 4 quater, eerste lid, of artikel 4 quinquies, eerste, derde en vierde lid, van Verordening (EU) nr. 401/2013 van toepassing is.</text:p>
      </text:section>
      <text:p text:style-name="ifm_p_mt.3.7mm_indent.no_ifm">B</text:p>
      <text:p text:style-name="ifm_p_mt.3.7mm_ifm">Artikel 2 komt als volgt te luiden:</text:p>
      <text:section text:style-name="ifm_sect_mleft.5.1mm_ifm" text:name="d15e82">
        <text:h text:style-name="ifm_p_font.bold_mt.5.08mm_page.keep-with-next_ifm" text:outline-level="2">Artikel<text:s/>2<text:s/></text:h>
        <text:p text:style-name="ifm_p_mt.4.23mm_ifm">Het is verboden om militaire goederen, alsmede militaire technologie, aangewezen in de Uitvoeringsregeling strategische goederen 2012, dan wel onderdelen daarvan, direct of indirect te verkopen of te leveren aan, uit te voeren naar, dan wel over te dragen aan, daaronder begrepen over te brengen naar, natuurlijke personen of rechtspersonen in Myanmar/Birma, ongeacht of de goederen afkomstig zijn uit de lidstaten van de Europese Unie.</text:p>
      </text:section>
      <text:p text:style-name="ifm_p_mt.3.7mm_indent.no_ifm">C</text:p>
      <text:p text:style-name="ifm_p_mt.3.7mm_ifm">Na artikel 2 wordt een artikel ingevoegd, luidende:</text:p>
      <text:section text:style-name="ifm_sect_mleft.5.1mm_ifm" text:name="d15e96">
        <text:h text:style-name="ifm_p_font.bold_mt.5.08mm_page.keep-with-next_ifm" text:outline-level="2">Artikel<text:s/>2a<text:s/></text:h>
        <text:p text:style-name="ifm_p_mt.4.23mm_indent.-7mm_mleft.7mm_ifm">1.<text:tab/>Het is verboden om militaire opleidingen te verstrekken aan, dan wel militair samen te werken met, het leger van Birma (Tatmadaw) of de grenswachtpolitie.</text:p>
        <text:p text:style-name="ifm_p_mt.3.7mm_indent.-7mm_mleft.7mm_ifm">2.<text:tab/>Het verbod, bedoeld in het eerste lid, geldt niet voor een opleiding of een samenwerking met als doel het versterken van democratische beginselen, het versterken van de rechtstaat of de eerbiediging van het internationale recht, waaronder de internationale mensenrechten in Birma.</text:p>
      </text:section>
      <text:p text:style-name="ifm_p_mt.3.7mm_indent.no_ifm">D</text:p>
      <text:p text:style-name="ifm_p_mt.3.7mm_ifm">Artikel 3 komt als volgt te luiden:</text:p>
      <text:section text:style-name="ifm_sect_mleft.5.1mm_ifm" text:name="d15e118">
        <text:h text:style-name="ifm_p_font.bold_mt.5.08mm_page.keep-with-next_ifm" text:outline-level="2">Artikel<text:s/>3<text:s/></text:h>
        <text:p text:style-name="ifm_p_mt.4.23mm_indent.-7mm_mleft.7mm_ifm">1.<text:tab/>De bevoegde autoriteit, bedoeld in artikel 3 bis, tweede en derde lid, artikel 3 ter, eerste en tweede lid, en artikel 3 quater, eerste lid, van Verordening (EU) nr. 401/2013 is de Minister voor Buitenlandse Handel en Ontwikkelingssamenwerking.</text:p>
        <text:p text:style-name="ifm_p_mt.3.7mm_indent.-7mm_mleft.7mm_ifm">2.<text:tab/>De bevoegde autoriteit, bedoeld in artikel 4, artikel 4 ter, eerste lid, artikel 4 quater, eerste lid, artikel 4 quinquies, eerste lid, en artikel 4 sexies, eerste lid, van Verordening (EU) nr. 401/2013 is de Minister van Financiën dan wel de Minister voor Buitenlandse Handel en Ontwikkelingssamenwerking elk voor het gebied waartoe hun competentie zich uitstrek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 aanhoudende schendingen van de mensenrechten door het leger en de veiligheidstroepen van Birma vormden voor de Raad van de Europese Unie aanleiding tot nieuwe beperkende maatregelen jegens Birma.</text:p>
      <text:p text:style-name="ifm_p_ifm">In Verordening (EU) 2018/647<text:note text:id="n1" text:note-class="footnote"><text:note-citation text:label="1 ">1</text:note-citation><text:note-body><text:p text:style-name="ifm_p_font.normal_size.6.93pt_mt..5mm_indent.-0.1161in_mleft.0.1161in_ifm">Verordening (EU) 2018/647 van de Raad van de Europese Unie 26 april 2018 tot wijziging van Verordening (EU) nr. 401/2013 betreffende beperkende maatregelen tegen Myanmar/Birma (PbEU L 108)</text:p></text:note-body></text:note> en in Besluit (GBVB) 2018/655<text:note text:id="n2" text:note-class="footnote"><text:note-citation text:label="2 ">2</text:note-citation><text:note-body><text:p text:style-name="ifm_p_font.normal_size.6.93pt_mt..5mm_indent.-0.1161in_mleft.0.1161in_ifm">Besluit (GBVB) 2018/655 van de Raad van 26 april 2018 tot wijziging van Besluit 2013/184/GBVB betreffende beperkende maatregelen tegen Myanmar/Birma (PbEU L 108)</text:p></text:note-body></text:note> zijn deze nieuwe beperkende maatregelen opgenomen. De onderhavige wijziging van de Sanctieregeling Birma 2013 strekt tot uitvoering van vorenbedoelde regelgeving.</text:p>
      <text:p text:style-name="ifm_p_mt.3.7mm_ifm">In artikel 1, eerste lid, van voornoemde sanctieregeling wordt o.a. de overtreding strafbaar gesteld van:</text:p>
      <text:p text:style-name="ifm_p_indent.-5mm_mleft.5mm_ifm">–<text:tab/>het verbod op de uitvoer van goederen voor tweeërlei gebruik die bestemd zijn voor het leger en de grenswachtpolitie (artikel 3 bis van Verordening (EU) nr. 401/2013),</text:p>
      <text:p text:style-name="ifm_p_indent.-5mm_mleft.5mm_ifm">–<text:tab/>de beperkingen op de uitvoer van apparatuur voor toezicht op communicatie die zou kunnen worden gebruikt voor binnenlandse repressie (artikel 3 ter en artikel 3 quater van Verordening (EU) nr. 401/2013), en</text:p>
      <text:p text:style-name="ifm_p_indent.-5mm_mleft.5mm_ifm">–<text:tab/>de beperkende maatregelen tegen bepaalde natuurlijke personen die behoren tot het leger van Birma (Tatmadaw) en de grenswachtpolitie en diegene die verantwoordelijk zijn voor mensenrechtenschendingen, het belemmeren van humanitaire hulp aan burgers in nood, alsmede personen en entiteiten die met hen verbonden zijn (artikel 4 bis van Verordening (EU) nr. 401/2013).</text:p>
      <text:p text:style-name="ifm_p_mt.3.7mm_ifm">Artikel 1, tweede lid, van deze sanctieregeling, regelt de uitzonderingen, veelal ontheffingsmogelijkheden, op voornoemde verbodsbepalingen.</text:p>
      <text:p text:style-name="ifm_p_mt.3.7mm_ifm">Door de voorgestelde wijziging van artikel 2 van de onderhavige sanctieregeling wordt beter aangesloten bij de het wapenembargo zoals verwoord in artikel 1 van Besluit 2013/184/GBVB.</text:p>
      <text:p text:style-name="ifm_p_ifm">Artikel 2a stelt overtreding strafbaar van de beperkingen inzake militaire opleiding en militaire samenwerking met het leger van Birma of de grenswachtpolitie (artikel 4 van Besluit 2013/184/GBVB). In artikel 3 worden de diverse bevoegde autoriteiten aangewezen.</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315</text:span><text:tab/>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315</text:span><text:tab/>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5 mei 2018, nr. MinBuZa-2018.1290-8, houdende wijziging van Sanctieregeling Birma 2013</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3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25 mei 2018, nr. MinBuZa-2018.1290-8, houdende wijziging van Sanctieregeling Birma 2013</meta:user-defined>
    <meta:user-defined meta:name="DCTERMS.alternative"/>
    <meta:user-defined meta:name="DCTERMS.W3CDTF/OVERHEIDop.datumOndertekening">2018-05-25</meta:user-defined>
    <meta:user-defined meta:name="DCTERMS.W3CDTF/DCTERMS.available">2018-06-04</meta:user-defined>
    <meta:user-defined meta:name="OVERHEIDop.Ruimtelijkplan/OVERHEIDop.bekendmakingBetreffendePlan"/>
  </office:meta>
</office:document-meta>
</file>