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aststelling hogere grenswaarde geluidsbelasting voor renovatie en uitbreiding schoolgebouw Betuwelaan 2 te Haarlem (De Molenwiek Dalt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a, sub 3 Wet algemene bepalingen omgevingsrecht, hebben besloten een omgevingsvergunning met het identificatienummer NL.IMRO.0392.OV9120017-va01 te verlenen voor het onderstaande project. </text:p>
            <text:p text:style-name="tussenkopcur">Project</text:p>
            <text:p text:style-name="common-al">Er is onder nummer 2017-02821 een omgevingsvergunning verleend voor het renoveren en uitbreiden van een schoolgebouw op het perceel Betuwelaan 2 te Haarlem. In het schoolgebouw zal ook een integraal kindcentrum worden gerealiseerd. De omgevingsvergunning heeft betrekking op de activiteiten bouwen, handelen in strijd met regels ruimtelijke ordening, brandveilig gebruik en het (doen) vellen van een houtopstand.</text:p>
            <text:p text:style-name="common-al">Tevens is ten behoeve van het project een hogere grenswaarde geluidsbelasting vastgesteld.</text:p>
            <text:p text:style-name="tussenkopcur">Ter inzage</text:p>
            <text:p text:style-name="common-al">De omgevingsvergunning, waarbij tevens een hogere grenswaarde geluidsbelasting is vastgesteld, en de bijbehorende relevante stukken liggen vanaf 30 mei 2018 tot en met 10 juli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De omgevingsvergunning is daarnaast vanaf 30 mei 2018 te raadplegen via www.ruimtelijkeplannen.nl.</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aststelling hogere grenswaarde geluidsbelasting voor renovatie en uitbreiding schoolgebouw Betuwelaan 2 te Haarlem (De Molenwiek Dalto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04</meta:user-defined>
    <meta:user-defined meta:name="OVERHEIDop.StcrtID/DC.identifier">stcrt-2018-30304</meta:user-defined>
    <meta:user-defined meta:name="OVERHEID.TaxonomieBeleidsagenda/OVERHEID.category">Ruimte en infrastructuur | Organisatie en beleid</meta:user-defined>
    <meta:user-defined meta:name="OVERHEIDop.Ruimtelijkplan/OVERHEIDop.bekendmakingBetreffendePlan">NL.IMRO.0392.OV9120017-va01</meta:user-defined>
    <meta:user-defined meta:name="OVERHEIDop.referentienummer">2017-0282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24 484837</meta:user-defined>
    <meta:user-defined meta:name="OVERHEIDop.versieInformatie"/>
  </office:meta>
</office:document-meta>
</file>