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 van Lierstraat in Putters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3.8 van de Wet ruimtelijke ordening (Wro) bekend dat de gemeenteraad van Binnenmaas op 24 mei 2018 het bestemmingsplan ‘A. van Lierstraat in Puttershoek’ heeft vastgesteld. Met dit bestemmingsplan wordt het mogelijk gemaakt om 31 woningen met bijbehorende bouwwerken in het plangebied achter de woningen A. van Lierstraat 13A t/m 14B in Puttershoek (kadastraal perceel gemeente Puttershoek, sectie C, nummer 2861) te realiseren. De woningen worden gebouwd in het sociale segment. Het bestemmingsplan is ongewijzigd vastgesteld ten opzichte van het ontwerpbestemmingsplan. </text:p>
            <text:p text:style-name="common-al">
            <text:span text:style-name="nadrukvet">Ter inzage </text:span>
          </text:p>
            <text:p text:style-name="common-al">Het vastgestelde bestemmingsplan, het vaststellingsbesluit en de bijbehorende stukken zijn te raadplegen via de website <text:a xlink:href="http://www.ruimtelijkeplannen.nl/" xlink:type="simple">www.ruimtelijkeplannen.nl</text:a> (NL.IMRO.0585.BPPTHAvanLierstr-VG01).</text:p>
            <text:p text:style-name="common-al">
            <text:span text:style-name="nadrukvet">Beroepsmogelijkheden</text:span>
          </text:p>
            <text:p text:style-name="common-al">Tegen het besluit van de gemeenteraad tot het vaststellen van het bestemmingsplan kunnen belanghebbenden vanaf 4 juni 2018 gedurende zes weken (beroepstermijn) schriftelijk beroep instellen bij de Afdeling bestuursrechtspraak van de Raad van State, postbus 20019, 2500 EA Den Haag. Het beroep kan uitsluitend worden ingediend door:</text:p>
            <text:list text:style-name="id1-3-2-1-1-6">
              <text:list-item text:style-override="id1-3-2-1-1-6-1">
                <text:number>1.</text:number>
                <text:p text:style-name="al">belanghebbenden die tijdig een zienswijze op het ontwerpbestemmingsplan naar voren hebben gebracht bij de gemeenteraad;</text:p>
              </text:list-item>
              <text:list-item text:style-override="id1-3-2-1-1-6-2">
                <text:number>2.</text:number>
                <text:p text:style-name="al">belanghebbenden, die kunnen aantonen redelijkerwijs niet in staat te zijn geweest om een zienswijze in te dienen.</text:p>
              </text:list-item>
            </text:list>
            <text:p text:style-name="common-al">
            <text:span text:style-name="nadrukvet">In werking 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een verzoek om voorlopige voorziening indienen bij de Voorzitter van de Afdeling Bestuursrechtspraak van de Raad van State.</text:p>
            <text:p text:style-name="last-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8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8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8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 van Lierstraat in Puttershoek’</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285</meta:user-defined>
    <meta:user-defined meta:name="OVERHEIDop.StcrtID/DC.identifier">stcrt-2018-30285</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PTHAvanLierstr-VG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7CN 15a</meta:user-defined>
    <meta:user-defined meta:name="OVERHEIDop.woonplaats">Puttershoek</meta:user-defined>
    <meta:user-defined meta:name="OVERHEIDop.straatnaam">Wilhelm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811 424579</meta:user-defined>
    <meta:user-defined meta:name="OVERHEIDop.versieInformatie"/>
  </office:meta>
</office:document-meta>
</file>