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span_font.bold-italic_ifm" style:family="text" style:name="ifm_span_font.bold-italic_ifm">
      <style:text-properties fo:font-weight="bold" fo:font-style="italic"/>
    </style:style>
    <style:style style:class="text" style:display-name="ifm_span_font.bold-italic_mt.4.23mm_ifm" style:family="text" style:name="ifm_span_font.bold-italic_mt.4.23mm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7</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15 januari 2018, kenmerk 1277576-171878 PZo, houdende
vaststelling van beleidsregels en subsidieplafond inzake het subsidiëren van
transparantie over de kwaliteit van zorg 2018 (Besluit vaststelling
beleidskader subsidiëring transparantie over de kwaliteit van zorg 2018)</text:h>
      <text:p text:style-name="ifm_p_mt.3.7mm_ifm">De Minister voor Medische Zorg,</text:p>
      <text:p text:style-name="ifm_p_mt.3.7mm_ifm">Gelet op de artikelen 1.3 en 2.1 van de
Kaderregeling subsidies OCW, SZW en VWS,</text:p>
      <text:p text:style-name="ifm_p_mt.3.7mm_indent.0mm_ifm">Besluit:</text:p>
      <text:h text:style-name="ifm_p_font.bold_mt.5.08mm_page.keep-with-next_ifm" text:outline-level="2">Artikel<text:s/>1.<text:s/>Vaststellen beleidskader 2018</text:h>
      <text:p text:style-name="ifm_p_mt.4.23mm_ifm">De beleidsregels inzake de verstrekking van subsidies voor de
stimulering van de transparantie door middel van het gebruiken van
uitkomstinformatie bij Samen beslissen door patiënt en zorgverlener over de
best passende behandeling in haar/zijn persoonlijke situatie, worden
vastgesteld overeenkomstig de bijlage bij dit besluit.</text:p>
      <text:h text:style-name="ifm_p_font.bold_mt.5.08mm_page.keep-with-next_ifm" text:outline-level="2">Artikel<text:s/>2.<text:s/>Intrekking
beleidskader subsidiëring transparantie over de kwaliteit van zorg 2017</text:h>
      <text:p text:style-name="ifm_p_mt.4.23mm_ifm">Het Besluit vaststelling beleidskader subsidiëring transparantie
over de kwaliteit van zorg van 22 december 2016 (Staatscourant 2017, nr. 1501) wordt
ingetrokken, met dien verstande dat dit beleidskader van toepassing blijft op
subsidies die op grond van dit beleidskader zijn verstrekt.</text:p>
      <text:h text:style-name="ifm_p_font.bold_mt.5.08mm_page.keep-with-next_ifm" text:outline-level="2">Artikel<text:s/>3.<text:s/>Subsidieplafond</text:h>
      <text:p text:style-name="ifm_p_mt.4.23mm_ifm">Voor de subsidieverlening op grond
van dit besluit is voor 2018 een bedrag van € 5 miljoen beschikbaar.</text:p>
      <text:h text:style-name="ifm_p_font.bold_mt.5.08mm_page.keep-with-next_ifm" text:outline-level="2">Artikel<text:s/>4.<text:s/>Inwerkingtreding en vervaldatum</text:h>
      <text:p text:style-name="ifm_p_mt.4.23mm_indent.-7mm_mleft.7mm_ifm">1.<text:tab/>Dit besluit treedt in werking met ingang van de dag na de
datum van uitgifte van de Staatscourant waarin het wordt geplaatst. </text:p>
      <text:p text:style-name="ifm_p_mt.3.7mm_indent.-7mm_mleft.7mm_ifm">2.<text:tab/>Dit besluit vervalt met ingang van 1 januari
2020. </text:p>
      <text:h text:style-name="ifm_p_font.bold_mt.5.08mm_page.keep-with-next_ifm" text:outline-level="2">Artikel<text:s/>5.<text:s/>Citeertitel</text:h>
      <text:p text:style-name="ifm_p_mt.4.23mm_ifm">Dit besluit wordt aangehaald als: Besluit vaststelling beleidskader
subsidiëring transparantie over de kwaliteit van zorg 2018.</text:p>
      <text:p text:style-name="ifm_p_mt.3.7mm_ifm">Dit besluit zal in
de Staatscourant worden geplaatst.</text:p>
      <text:p text:style-name="ifm_p_font.italic_mt.3.7mm_ifm">De
Minister voor Medische Zorg,<text:line-break/>B.J.<text:s/>Bruins</text:p>
      <text:p text:style-name="ifm_p_mt.3.7mm_page.break-before_ifm">Deze bijlage hoort bij het Besluit vaststelling beleidskader
subsidiëring transparantie over de kwaliteit van zorg 2018.</text:p>
      <text:p text:style-name="ifm_p_mt.3.7mm_ifm">Beleidsregels betreffende de verstrekking van subsidies voor de stimulering
van de transparantie door middel van het gebruiken van uitkomstinformatie bij
Samen beslissen door patiënt en zorgverlener over de best passende behandeling
in haar/zijn persoonlijke situatie.</text:p>
      <text:h text:style-name="ifm_p_font.bold_mt.5.08mm_page.keep-with-next_ifm" text:outline-level="3">I.<text:s/>Inleiding en
doel</text:h>
      <text:p text:style-name="ifm_p_mt.4.23mm_ifm">In de brief van de Minister van Volksgezondheid,
Welzijn en Sport (VWS) van 2 maart 2015 aan de Voorzitter van de Tweede Kamer
der Staten-Generaal<text:note text:id="n1" text:note-class="footnote"><text:note-citation text:label="1 ">1</text:note-citation><text:note-body><text:p text:style-name="ifm_p_font.normal_size.6.93pt_mt..5mm_indent.-0.1161in_mleft.0.1161in_ifm">Kamerstukken II,
32 620, nr.
149</text:p></text:note-body></text:note> zijn beleidsdoelstellingen op het terrein van
transparantie over de kwaliteit van zorg uiteengezet. Deze beogen de
transparantie op het terrein van de kwaliteit van zorg te bevorderen, te
verbeteren dan wel het bestaande aanbod op dit gebied te versterken, zodat de
patiënt de benodigde informatie heeft en zelf kan meebeslissen over de best
passende behandeling. Om het belang van het bevorderen van transparantie te
onderstrepen, is 2015 betiteld als het Jaar van de Transparantie. Om de
beleidsdoelstellingen te realiseren, zijn door de Minister van VWS extra
middelen beschikbaar gesteld waardoor het mogelijk is om met een specifieke
subsidie een impuls te geven aan de beoogde transparantie. De doelstelling is
om een onomkeerbare beweging op dit onderwerp in gang te zetten met breed
gedragen activiteiten waardoor de informatievoorziening over de zorg en het
zorgaanbod en over de kwaliteit daarvan op toegankelijke wijze beschikbaar
komt.</text:p>
      <text:p text:style-name="ifm_p_mt.3.7mm_ifm">Subsidiëring op het terrein van VWS geschiedt op basis van de
Kaderwet VWS-subsidies. De subsidies worden verstrekt met inachtneming van de
voorschriften van de Kaderregeling subsidies OCW, SZW en VWS. Daarin zijn de
verplichtingen die over en weer tussen subsidieontvanger en subsidiegever
gelden, neergelegd.</text:p>
      <text:p text:style-name="ifm_p_mt.3.7mm_ifm">In artikel 1.2 van de Kaderregeling staat dat
subsidies worden verstrekt die passen binnen het beleid, genoemd in artikel 2
van de Kaderwet VWS-subsidies. Overeenkomstig artikel 1.3 kunnen die
activiteiten en de voorwaarden waaronder subsidie kan worden verstrekt in een
ministeriële regeling of in een beleidsregel nader worden bepaald.</text:p>
      <text:p text:style-name="ifm_p_mt.3.7mm_ifm">Onderhavige beleidsregels vormen het kader voor de subsidieverstrekking ten
behoeve van activiteiten die de transparantie op het terrein van zorg, het
zorgaanbod en de kwaliteit daarvan bevorderen of verbeteren. Op de verstrekking
van de subsidies zijn dus zowel de Kaderregeling als deze beleidsregels van
toepassing.</text:p>
      <text:p text:style-name="ifm_p_mt.3.7mm_ifm">Het terrein van de zorg is veelomvattend. Daarom worden in
principe jaarlijks prioriteiten benoemd waarvoor impulssubsidies verstrekt
kunnen worden. In deze beleidsregels wordt in onderdeel III het algemene kader
uiteengezet dat voor de totale subsidieperiode, te weten de jaren 2016 tot
2020, geldt. Daarna volgt in onderdeel IV specifiek het beleid voor 2018.</text:p>
      <text:p text:style-name="ifm_p_mt.3.7mm_ifm">In 2015 zijn financiële middelen ter beschikking gesteld om een impuls te
geven aan de transparantie over de kwaliteit van de medisch specialistische
zorg. De nadruk lag in 2016 op het thema ‘Transparantie in de context van Samen
beslissen’. Behandelaar en patiënt beslissen samen welke zorg het beste past en
maken daarvoor gebruik van informatie over de (kwaliteit van) zorg. In 2017 was
het onderwerp het stimuleren van transparantie over ‘Mogelijke psychosociale
gevolgen bij ingrijpende somatische aandoeningen’. In 2018 is het thema
‘Gebruiken van uitkomstinformatie bij Samen beslissen’. In onderdeel IV is dit
verder uiteengezet.</text:p>
      <text:h text:style-name="ifm_p_font.bold_mt.5.08mm_page.keep-with-next_ifm" text:outline-level="3">II.<text:s/>Rol
Zorginstituut Nederland</text:h>
      <text:p text:style-name="ifm_p_mt.4.23mm_ifm">Zorginstituut Nederland (hierna: het
Zorginstituut) heeft met betrekking tot transparantie over de kwaliteit van
zorg een belangrijke rol. Deze taken zijn beschreven in de artikelen 66a tot en
met 66e van de Zorgverzekeringswet. Zo houdt het Zorginstituut een openbaar
register bij waarin kwaliteitsstandaarden, informatiestandaarden en
meetinstrumenten worden opgenomen die voldoen aan de criteria van het
toetsingskader dat door het Zorginstituut is opgesteld. Daarnaast stelt het
Zorginstituut een Meerjarenagenda op en draagt het zorg voor het verzamelen,
samenvoegen en beschikbaar maken van informatie over de kwaliteit van de
verleende zorg. Uit deze taken vloeit de regierol van het Zorginstituut voort
om zorgbreed meer kwaliteitsgegevens en kwaliteitsinformatie beschikbaar en
toegankelijk te maken voor de patiënt. In dat kader vraagt het Zorginstituut de
subsidieontvangers om mee te werken aan rapportages aan het Zorginstituut ten
behoeve van beleidsmatige informatie, die inzicht geven in de vorderingen van
het project en daarmee ook van de vorderingen van de
beleidsdoelstellingen.</text:p>
      <text:p text:style-name="ifm_p_mt.3.7mm_ifm">De relevante partijen, patiënten,
zorgaanbieders en zorgverzekeraars, werken samen bij het vergroten van
transparantie, ieder vanuit hun eigen perspectief. Het Zorginstituut heeft
vanuit zijn wettelijke taken een regierol om de samenwerking tussen de
relevante partijen bij het transparant maken van kwaliteitsinformatie te
bevorderen. Het Zorginstituut is daarom de meest aangewezen organisatie om
samen met deze drie partijen de transparantie een impuls te geven. De Minister
van VWS heeft daarom het Zorginstituut gemandateerd om de subsidies voor
transparantie over de kwaliteit van zorg te verstrekken. De basis voor de
subsidieverstrekking in 2018 is dit beleidskader.</text:p>
      <text:p text:style-name="ifm_p_mt.3.7mm_ifm">Ter voorbereiding op
een nadere, concretere invulling van het beleidsthema heeft het Zorginstituut
de relevante partijen geconsulteerd. Aan de hand van deze consultatie is het
specifieke beleid voor 2018 nader geconcretiseerd in dit beleidskader. Met deze
werkwijze is voldoende afstemming met partijen gezocht en is een zeker
draagvlak gecreëerd dat kan bijdragen aan een succesvolle uitvoering en
implementatie van de te subsidiëren projecten.</text:p>
      <text:h text:style-name="ifm_p_font.bold_mt.5.08mm_page.keep-with-next_ifm" text:outline-level="3">III.<text:s/>Algemeen kader voor subsidiëring van Transparantie over de
kwaliteit van zorg</text:h>
      <text:h text:style-name="ifm_p_font.bold-italic_mt.5.08mm_page.keep-with-next_ifm" text:outline-level="4">Wie komen in
aanmerking voor subsidie</text:h>
      <text:p text:style-name="ifm_p_mt.4.23mm_ifm">De subsidies die verstrekt worden
op grond van deze beleidsregels zijn aan te merken als projectsubsidie. Uit de
definitie van projectsubsidie in artikel 1.1 van de Kaderregeling subsidies
OCW, SZW en VWS vloeit voort dat de subsidieontvanger van een projectsubsidie
een rechtspersoon of een natuurlijk persoon moet zijn.</text:p>
      <text:p text:style-name="ifm_p_mt.3.7mm_ifm">Organisaties
die werkzaam zijn op het terrein van zorg en die een impuls geven aan het door
de Minister voor Medische Zorg vastgestelde jaarthema zoals vastgesteld in
onderdeel IV, komen in aanmerking voor subsidie.Projecten zijn alleen
subsidiabel indien zij aantoonbaar aan de hierna te noemen algemene criteria en
de thema specifieke criteria voor 2018 uit onderdeel IV voldoen.</text:p>
      <text:h text:style-name="ifm_p_font.bold-italic_mt.5.08mm_page.keep-with-next_ifm" text:outline-level="4">Algemene voorwaarden en verplichtingen
(algemene criteria voor 2018)</text:h>
      <text:p text:style-name="ifm_p_mt.4.23mm_ifm">De Minister voor Medische Zorg
wil met dit subsidieprogramma met jaarlijks wisselende thema’s een impuls geven
aan transparantie over de kwaliteit van zorg. In algemene zin richt dit
subsidieprogramma zich op projecten die leiden tot het beschikbaar komen en
benutten van begrijpelijke keuze- en vergelijkingsinformatie voor de patiënt en
betere vindbaarheid en toegankelijkheid van betrouwbare informatie voor patiënt
en zorgverlener.</text:p>
      <text:p text:style-name="ifm_p_mt.3.7mm_ifm">Voor het aanvragen van de subsidie wordt gebruik gemaakt van een
formulier voor de subsidieaanvraag. In dit formulier dient door de aanvrager te
worden aangetoond dat zij aantoonbaar voldoet aan alle volgende
<text:span text:style-name="ifm_span_font.bold-italic_ifm">algemene criteria</text:span> onder A. tot en met L.:</text:p>
      <text:p text:style-name="ifm_p_indent.-7mm_mleft.7mm_ifm">A.<text:tab/> Het project wordt gedragen door de voor het specifieke project relevante
partijen. </text:p>
      <text:p text:style-name="ifm_p_indent.-7mm_mleft.7mm_ifm">B.<text:tab/> De opgedane ervaringen binnen het project zijn in
potentie geschikt om op landelijke schaal te worden gebruikt.</text:p>
      <text:p text:style-name="ifm_p_indent.-7mm_mleft.7mm_ifm">C.<text:tab/> De projectactiviteiten en/of resultaten worden na afloop van het project
met eigen mensen en middelen ingebed in het langetermijnbeleid van de
aanvragende en samenwerkende organisatie(s). Dat betekent dat in de aanvraag
wordt beschreven hoe de activiteiten of resultaten na afronding van het project
worden onderhouden. </text:p>
      <text:p text:style-name="ifm_p_indent.-7mm_mleft.7mm_ifm">D.<text:tab/> De projectresultaten zijn om niet voor
iedereen toegankelijk en te gebruiken. </text:p>
      <text:p text:style-name="ifm_p_indent.-7mm_mleft.7mm_ifm">E.<text:tab/> De projectactiviteiten of
resultaten daarvan zijn er niet op gericht om een commercieel verdienmodel op
te bouwen of in stand te houden. </text:p>
      <text:p text:style-name="ifm_p_indent.-7mm_mleft.7mm_ifm">F.<text:tab/> Het project leidt tot zo min mogelijk regeldruk voor zorgaanbieders. De
regeldruk moet in redelijke en onderbouwde verhouding staan tot de resultaten
van het project. Het principe van eenmalig vastleggen voor meervoudig gebruik
is daarbij het uitgangspunt. </text:p>
      <text:p text:style-name="ifm_p_indent.-7mm_mleft.7mm_ifm">G.<text:tab/> Het project start niet voor 1 juli
2018 en eindigt niet na 31 december 2020. Het project duurt maximaal 24
maanden.</text:p>
      <text:p text:style-name="ifm_p_indent.-7mm_mleft.7mm_ifm">H.<text:tab/> Uurtarieven zijn subsidiabel tot het niveau van de
tarieven zoals opgenomen in de Handleiding Overheidstarieven<text:note text:id="n2" text:note-class="footnote"><text:note-citation text:label="2 ">2</text:note-citation><text:note-body><text:p text:style-name="ifm_p_font.normal_size.6.93pt_mt..5mm_indent.-0.1161in_mleft.0.1161in_ifm">Deze is te raadplegen via de website van Zorginstituut
Nederland</text:p></text:note-body></text:note>. Hierbij is het benodigde functieniveau bepalend
voor het te subsidiëren tarief. </text:p>
      <text:p text:style-name="ifm_p_indent.-7mm_mleft.7mm_ifm">I.<text:tab/> De raming van de benodigde uren
voor het project is gebaseerd op een reële inschatting.</text:p>
      <text:p text:style-name="ifm_p_indent.-7mm_mleft.7mm_ifm">J.<text:tab/> De gevraagde subsidie voor het project staat in redelijke verhouding tot
de resultaten. </text:p>
      <text:p text:style-name="ifm_p_indent.-7mm_mleft.7mm_ifm">K.<text:tab/> Een subsidieaanvrager ontvangt of ontving niet
elders subsidie voor hetzelfde of een vergelijkbaar project, opdat dezelfde
kostenposten niet meermaals gefinancierd worden. </text:p>
      <text:p text:style-name="ifm_p_indent.-7mm_mleft.7mm_ifm">L.<text:tab/> Aanvragen voor een subsidie van meer dan
€ 1 miljoen komen niet in aanmerking. Er is geen ondergrens. Aanvragen dienen
ongeacht de financiële omvang wel aan alle gestelde criteria te voldoen.</text:p>
      <text:p text:style-name="ifm_p_mt.3.7mm_ifm"><text:span text:style-name="ifm_span_font.bold-italic_ifm">Niet subsidiabel zijn:</text:span></text:p>
      <text:p text:style-name="ifm_p_indent.-5mm_mleft.5mm_ifm">–<text:tab/>(Wetenschappelijk)
onderzoek. Ook het verkrijgen van subsidie voor een hoogleraarschap of
promovendus is uitgesloten.</text:p>
      <text:p text:style-name="ifm_p_indent.-5mm_mleft.5mm_ifm">–<text:tab/>Projecten die
primair gericht zijn op opleiding of scholing.</text:p>
      <text:p text:style-name="ifm_p_indent.-5mm_mleft.5mm_ifm">–<text:tab/>Projecten die primair betrekking hebben op het versterken van
randvoorwaardelijke onderwerpen zoals kwaliteitsstandaarden, het ontwikkelen
van indicatoren, kwaliteitsregistraties, databases, terminologiestelsels
etc.</text:p>
      <text:h text:style-name="ifm_p_font.bold-italic_mt.5.08mm_page.keep-with-next_ifm" text:outline-level="4">Ter
toelichting</text:h>
      <text:p text:style-name="ifm_p_mt.4.23mm_ifm">De ontvangers van de subsidies werken samen in
een programma. Dit betekent dat ze op verzoek van het Zorginstituut afspraken
maken over samenwerking met andere projecten binnen het subsidieprogramma.
Verder werken zij gedurende het project mee aan symposia die door het
Zorginstituut in het kader van dit programma worden georganiseerd. Daarnaast
stellen de subsidieontvangers op verzoek van het Zorginstituut gegevens
beschikbaar aan het Zorginstituut over de gemaakte keuzes op basis van Samen
beslissen, bijvoorbeeld ten behoeve van het borgen van uitkomstinformatie in
kwaliteitsstandaarden en/of richtlijnen. Dit gebeurt overeenkomstig de algemeen
aanvaarde standaarden voor gegevensuitwisseling in de gezondheidszorg. Ten
slotte vermelden subsidieontvangers bij publieksuitingen over de
projectresultaten dat deze zijn behaald met behulp van deze toegekende subsidie
voor transparantie.</text:p>
      <text:h text:style-name="ifm_p_font.bold-italic_mt.5.08mm_page.keep-with-next_ifm" text:outline-level="4">Hoogte, berekening
en vaststelling van de projectsubsidie</text:h>
      <text:p text:style-name="ifm_p_mt.4.23mm_ifm">De subsidie is aan te
merken als een projectsubsidie. De bepalingen uit de Kaderregeling subsidies
OCW, SZW en VWS die op dat type subsidie betrekking hebben, zijn van
toepassing. De kosten die gerelateerd zijn aan het in stand houden van de
organisatie (exploitatiekosten) komen niet voor subsidiëring in
aanmerking.</text:p>
      <text:p text:style-name="ifm_p_mt.3.7mm_ifm">Transparantie over de kwaliteit van zorg kan tot het
reguliere werkterrein en de verantwoordelijkheid van de betrokken organisaties
worden gerekend. De subsidie op basis van deze beleidsregels is daarom
aanvullend op de inzet van eigen middelen.</text:p>
      <text:p text:style-name="ifm_p_mt.3.7mm_ifm">Voor de vaststelling van de
subsidie wordt overeenkomstig artikel 7.1 van de Kaderregeling subsidies OCW,
SZW en VWS gebruik gemaakt van een formulier subsidievaststelling.Afhankelijk
van de hoogte van het subsidiebedrag is een van de arrangementen bedoeld in
artikel 1.5, onder a, c of d, van de Kaderregeling subsidies OCW, SZW en VWS
van toepassing. Bij deze arrangementen wordt rekening gehouden met de bijdragen
van derden en de begrote eigen bijdrage.</text:p>
      <text:h text:style-name="ifm_p_font.bold_mt.5.08mm_page.keep-with-next_ifm" text:outline-level="3">IV.<text:s/>Activiteiten en criteria voor 2018</text:h>
      <text:h text:style-name="ifm_p_font.bold-italic_mt.5.08mm_page.keep-with-next_ifm" text:outline-level="4">Thema voor 2018: Gebruiken van uitkomstinformatie bij Samen
beslissen</text:h>
      <text:h text:style-name="ifm_p_font.italic_mt.5.08mm_page.keep-with-next_ifm" text:outline-level="5">Aanleiding</text:h>
      <text:p text:style-name="ifm_p_mt.4.23mm_ifm">Voor 2018 is het
beleidsthema ‘Gebruiken van uitkomstinformatie bij Samen beslissen’. Projecten
die een impuls geven aan het gebruiken van uitkomstinformatie in het proces van
Samen beslissen door patiënt en zorgverlener over de best passende behandeling,
kunnen in aanmerking komen voor subsidie. Uitgangspunt voor het thema is de
brief van de Minister van VWS van 21 februari 2017 aan de Voorzitter van de
Tweede Kamer der Staten-Generaal<text:note text:id="n3" text:note-class="footnote"><text:note-citation text:label="3 ">3</text:note-citation><text:note-body><text:p text:style-name="ifm_p_font.normal_size.6.93pt_mt..5mm_indent.-0.1161in_mleft.0.1161in_ifm">Kamerstukken II,
32 765 nr.
263</text:p></text:note-body></text:note>. Hierin geeft de minister
aan dat het resultaat van een behandeling voor patiënten steeds meer centraal
komt te staan. Patiënten en zorgverleners moeten weten hoe het best passende
resultaat van een behandeling kan worden bereikt. Hier is transparantie voor
nodig. Het is daarom tijd voor een volgende fase, waarin er
– meer dan nu –
informatie beschikbaar komt over voor patiënten relevante uitkomsten, zodat de
patiënt beter kan kiezen ‘in welke spreekkamer zij of hij terecht komt’ en dat
vervolgens ‘in die spreekkamer gezamenlijk de juiste beslissingen kunnen worden
genomen over de best passende behandeling voor die patiënt’. In het
regeerakkoord van het Kabinet Rutte III wordt deze ontwikkeling ondersteund,
waarbij wordt ingezet op uitkomsten van de zorg voor patiënten die bij voorkeur
aansluiten bij internationale initiatieven.</text:p>
      <text:p text:style-name="ifm_p_mt.3.7mm_ifm">Het thema ‘Gebruiken van
uitkomstinformatie bij Samen beslissen’ sluit nauw aan bij het jaarthema voor
2016 ‘Transparantie in de context van Samen beslissen’. Het thema in 2016 was
in het algemeen gericht op het benutten van bestaande (keuze ondersteunende)
informatie in het proces van Samen beslissen. In 2018 ligt het accent op het
gebruiken van voor patiënten relevante uitkomstinformatie bij Samen
beslissen.</text:p>
      <text:h text:style-name="ifm_p_font.bold-italic_mt.5.08mm_page.keep-with-next_ifm" text:outline-level="4">De bedoeling van
‘Gebruiken van uitkomstinformatie bij Samen beslissen’</text:h>
      <text:p text:style-name="ifm_p_mt.4.23mm_ifm">De
bedoeling is dat patiënt en zorgverlener samen beslissen over de best passende
behandeling. Daarvoor is informatie nodig over de uitkomsten van een
behandeling en over de invloed die uitkomsten kunnen hebben op de kwaliteit van
leven van de patiënt. Deze informatie wordt uitkomstinformatie genoemd.</text:p>
      <text:p text:style-name="ifm_p_mt.3.7mm_ifm">Informatie over uitkomsten van zorg kan zorginhoudelijk van aard zijn
(percentage succesvolle operaties of percentage complicaties, optreden van
psychosociale gevolgen e.d.). Uitkomstinformatie kan daarnaast betrekking
hebben op aspecten die van belang zijn voor de persoonlijke situatie van
patiënten. Hiervoor is inbreng van patiënten nodig over de resultaten van een
behandeling. Zij moeten informatie verstrekken over de persoonlijke
ziektebeleving. Het gaat hierbij om informatie over vragen als: Wanneer kan ik
weer werken? Kan ik voor mijzelf zorgen? Wanneer verdwijnen de symptomen? Omdat
duidelijker is wat de impact van een behandeling kan zijn, kunnen patiënt en
zorgverlener met de inzet van uitkomstinformatie beter samen beslissen wat voor
haar/hem de best passende zorg is. De ‘beste zorg’ bestaat niet. Het gaat om de
‘best passende zorg voor een patiënt’. Hetzelfde geldt voor ´de beste aanpak´
voor Samen beslissen. Wat werkt, wanneer en hoe, is mede afhankelijk van de
doelgroep: mensen met bepaalde aandoeningen of in bepaalde omstandigheden. Een
project kan een impuls geven aan zo’n specifieke doelgroep.</text:p>
      <text:p text:style-name="ifm_p_mt.3.7mm_ifm">Uitkomstinformatie is een belangrijk instrument om succesvol samen te
kunnen beslissen. Naast de beschikbaarheid van uitkomstinformatie zijn ook
vaardigheden nodig bij zorgverleners en patiënten en/of hun naasten. Samen
beslissen is een interactief, dynamisch proces. Daarvoor zijn
informatiemiddelen nodig. Maar ook vaardigheden op het terrein van communicatie
en omgaan met informatie, of bijvoorbeeld inlevingsvermogen. Samen beslissen
vraagt om een omslag van denken en doen in termen van behandelen (kwaliteit van
behandeling) naar denken en doen in termen van hoe iemand te helpen weer te
komen waar hij wil zijn (kwaliteit van leven). Een project dat een impuls geeft
aan ‘het gebruiken van uitkomstinformatie bij Samen beslissen’ dient altijd
ingebed te zijn in het bredere kader van instrumenten en vaardigheden dat nodig
is voor succesvol Samen beslissen.</text:p>
      <text:h text:style-name="ifm_p_font.bold-italic_mt.5.08mm_page.keep-with-next_ifm" text:outline-level="4">Doelstelling van deze subsidieregeling</text:h>
      <text:p text:style-name="ifm_p_mt.4.23mm_ifm">Met
de subsidieregeling ondersteunen we voorlopers die uitkomstinformatie voor
Samen beslissen in de spreekkamer maken én gebruiken. Van belang hierbij is dat
uitkomstinformatie wordt benut of ingezet op een wijze waardoor deze relevant
is voor de persoonlijke situatie van de patiënt.</text:p>
      <text:p text:style-name="ifm_p_ifm">Daarnaast is het de
bedoeling dat ook derden kunnen leren van de opgedane ervaringen binnen de
gesubsidieerde projecten. Bijvoorbeeld door middel van het uitwisselen van
‘best practices’ en ‘do’s en don’ts’.</text:p>
      <text:p text:style-name="ifm_p_mt.3.7mm_ifm">De subsidieregeling
richt zich op de eerste en/of tweedelijnszorg.</text:p>
      <text:p text:style-name="ifm_p_mt.3.7mm_ifm">Subsidiabele
activiteiten waaraan kan worden gedacht zijn<text:note text:id="n4" text:note-class="footnote"><text:note-citation text:label="4 ">4</text:note-citation><text:note-body><text:p text:style-name="ifm_p_font.normal_size.6.93pt_mt..5mm_indent.-0.1161in_mleft.0.1161in_ifm">Dit is
geen volledige opsomming van denkbare activiteiten</text:p></text:note-body></text:note>:</text:p>
      <text:p text:style-name="ifm_p_indent.-5mm_mleft.5mm_ifm">–<text:tab/>Projecten die
uitkomstinformatie maken van gegevens uit bestaande registraties, deze
verwerken in hulpmiddelen (bijvoorbeeld app’s, portals, dashboards, zorg-logs
etc.) én deze middelen gebruiken in het proces van Samen beslissen;</text:p>
      <text:p text:style-name="ifm_p_indent.-5mm_mleft.5mm_ifm">–<text:tab/>Projecten die bestaande instrumenten voor Samen
beslissen (zoals keuzehulpen, consultkaarten etc.) verrijken met
uitkomstinformatie én deze middelen gebruiken in het proces van Samen
beslissen;</text:p>
      <text:p text:style-name="ifm_p_indent.-5mm_mleft.5mm_ifm">–<text:tab/>Projecten die er aan bijdragen
dat samen met de huisarts, op basis van uitkomstinformatie, de keuze voor de
best passende behandelaar/behandelplek wordt gemaakt;</text:p>
      <text:p text:style-name="ifm_p_indent.-5mm_mleft.5mm_ifm">–<text:tab/>Projecten die er aan bijdragen dat in de spreekkamer in
het ziekenhuis gezamenlijke besluitvorming plaatsvindt over de best passende
behandeling en verwijzing naar de juiste spreekkamer.</text:p>
      <text:h text:style-name="ifm_p_font.bold-italic_mt.5.08mm_page.keep-with-next_ifm" text:outline-level="4">Themaspecifieke criteria voor
2018</text:h>
      <text:p text:style-name="ifm_p_mt.4.23mm_ifm">De beleidsprioriteiten zijn aan de hand van een
veldconsultatie door het Zorginstituut nader uitgewerkt. Projecten dienen,
naast aan de in onderdeel III genoemde algemene criteria, aantoonbaar te
voldoen aan alle volgende <text:span text:style-name="ifm_span_font.bold-italic_mt.4.23mm_ifm">themaspecifieke criteria</text:span>
onder a. tot en met j.:</text:p>
      <text:p text:style-name="ifm_p_indent.-7mm_mleft.7mm_ifm">a.<text:tab/>Het doel van het project is
het gebruiken van uitkomstinformatie in het proces van Samen beslissen door
patiënt en/of naasten en zorgverlener;</text:p>
      <text:p text:style-name="ifm_p_indent.-7mm_mleft.7mm_ifm">b.<text:tab/>Het project maakt gebruik van bestaande meetinstrumenten voor
uitkomstinformatie, of van een selectie van dat deel van het bestaande
meetinstrument, dat nodig is om het doel van het project mogelijk te
maken;</text:p>
      <text:p text:style-name="ifm_p_indent.-7mm_mleft.7mm_ifm">c.<text:tab/>Het project maakt gebruik van
gegevens uit bestaande registraties. Het aanpassen of verbeteren van
registraties kan onderdeel zijn van een project;</text:p>
      <text:p text:style-name="ifm_p_indent.-7mm_mleft.7mm_ifm">d.<text:tab/>Het project gebruikt uitkomstinformatie in relatie met
informatie over de persoonlijke situatie van de patiënt;</text:p>
      <text:p text:style-name="ifm_p_indent.-7mm_mleft.7mm_ifm">e.<text:tab/>Het project versterkt de vaardigheden van zorgverlener
en/of de patiënt en/of naasten bij Samen beslissen, in relatie tot het
gebruiken van uitkomstinformatie;</text:p>
      <text:p text:style-name="ifm_p_indent.-7mm_mleft.7mm_ifm">f.<text:tab/>De
uitkomstinformatie die gebruikt wordt beschrijft in principe alle mogelijke
behandelopties en is dus niet beperkt tot de zorg die de zorgverlener zelf
levert. Ook behandelopties die door andere zorgverleners worden uitgevoerd
worden -indien relevant- beschreven;</text:p>
      <text:p text:style-name="ifm_p_indent.-7mm_mleft.7mm_ifm">g.<text:tab/>Het
project wordt uitgevoerd in de eerste en/of de tweedelijns curatieve zorg;</text:p>
      <text:p text:style-name="ifm_p_indent.-7mm_mleft.7mm_ifm">h.<text:tab/>Het project is een samenwerking tussen
(vertegenwoordigers van) de bij het project betrokken patiënten en/of hun
naasten en zorgverleners;</text:p>
      <text:p text:style-name="ifm_p_indent.-7mm_mleft.7mm_ifm">i.<text:tab/>Projecten
stellen hun producten en/of diensten beschikbaar in het publieke domein (via
relevante websites) en via open standaarden, die passen binnen de
afsprakenstelsels en architectuur die in het Informatieberaad<text:note text:id="n5" text:note-class="footnote"><text:note-citation text:label="5 ">5</text:note-citation><text:note-body><text:p text:style-name="ifm_p_font.normal_size.6.93pt_mt..5mm_indent.-0.1161in_mleft.0.1161in_ifm">Het Informatieberaad maakt afspraken ten behoeve van een duurzaam
informatiestelsel in de zorg (zie ook de website
www.informatieberaadzorg.nl)</text:p></text:note-body></text:note> zijn
overeengekomen;</text:p>
      <text:p text:style-name="ifm_p_indent.-7mm_mleft.7mm_ifm">j.<text:tab/>Het project verspreidt
actief de opgedane kennis en ervaring over het gebruiken van uitkomstinformatie
bij Samen beslissen (bijvoorbeeld via publicaties op relevante websites en
tijdens symposia), zodat uitkomstinformatie door meer organisaties en meer
aandoeningen kan worden gebruikt bij Samen beslissen.</text:p>
      <text:p text:style-name="ifm_p_mt.3.7mm_ifm"><text:span text:style-name="ifm_span_font.bold-italic_ifm">Niet subsidiabel zijn:</text:span></text:p>
      <text:p text:style-name="ifm_p_indent.-5mm_mleft.5mm_ifm">–<text:tab/>Projecten die gaan over de
juistheid van uitkomstmaten/meetinstrumenten of het ontwikkelen van nieuwe
uitkomstmaten/meetinstrumenten;</text:p>
      <text:p text:style-name="ifm_p_indent.-5mm_mleft.5mm_ifm">–<text:tab/>Algemene
publieksvoorlichting (bijvoorbeeld mediacampagnes).</text:p>
      <text:h text:style-name="ifm_p_font.bold-italic_mt.5.08mm_page.keep-with-next_ifm" text:outline-level="4">Subsidieplafond en verdelingsmaatstaf
</text:h>
      <text:p text:style-name="ifm_p_mt.4.23mm_ifm">Het subsidieplafond voor het verstrekken van subsidies ten
behoeve van de transparantie activiteiten bedraagt
€ 5 miljoen. Aanvragen kunnen tot 1 april 2018 worden ingediend bij het
Zorginstituut. Het ingevolge het subsidieplafond beschikbare bedrag wordt
verdeeld via een tendersysteem. Dit betekent dat voorrang wordt gegeven aan de
aanvragen die naar verwachting meer geschikt zijn om bij te dragen aan de
doelstelling van de subsidieverstrekking. In verband met deze verdeelregel is
het noodzakelijk dat de aanvragen voor 1 april 2018 zijn ontvangen. Daarna
wordt op grond van de navolgende criteria de rangorde bepaald. Naarmate de
projecten aan meer aanvullende themaspecifieke criteria voldoen, krijgen ze
aanvullend pluspunten. Hierbij geldt dat de afzonderlijke criteria even zwaar
wegen. De projecten worden in de volgorde van de rangorde gesubsidieerd totdat
het subsidieplafond van
€ 5 miljoen is bereikt. Indien meerdere aanvragen hetzelfde aantal aanvullende
pluspunten hebben en het plafond zou worden overschreden, wordt de onderlinge
rangschikking overeenkomstig artikel 2.3 van de Kaderregeling subsidies OCW,
SZW en VWS door middel van loting vastgesteld.</text:p>
      <text:p text:style-name="ifm_p_mt.3.7mm_ifm">De
<text:span text:style-name="ifm_span_font.bold-italic_ifm">aanvullende themaspecifieke</text:span> criteria luiden als
volgt:</text:p>
      <text:p text:style-name="ifm_p_indent.-11mm_mleft.11mm_ifm">i.<text:tab/>Het project
sluit aan bij een lopend project of programma in het kader van Samen beslissen
(dit kan bijvoorbeeld een project of programma zijn dat loopt in het kader van
de 30 aandoeningen van de Kwaliteit- en Doelmatigheidsagenda<text:note text:id="n6" text:note-class="footnote"><text:note-citation text:label="6 ">6</text:note-citation><text:note-body><text:p text:style-name="ifm_p_font.normal_size.6.93pt_mt..5mm_indent.-0.1161in_mleft.0.1161in_ifm">Zie voor een overzicht van deze 30 aandoeningen bijvoorbeeld
Kamerstukken II, 32 620, nr. 168 (bijlage 2)</text:p></text:note-body></text:note>);</text:p>
      <text:p text:style-name="ifm_p_indent.-11mm_mleft.11mm_ifm">ii.<text:tab/>Het project is een samenwerking tussen de
eerste en de tweedelijns curatieve zorg;</text:p>
      <text:p text:style-name="ifm_p_indent.-11mm_mleft.11mm_ifm">iii.<text:tab/>Het project richt zich op een doelgroep met lage
gezondheidsvaardigheden<text:note text:id="n7" text:note-class="footnote"><text:note-citation text:label="7 ">7</text:note-citation><text:note-body><text:p text:style-name="ifm_p_font.normal_size.6.93pt_mt..5mm_indent.-0.1161in_mleft.0.1161in_ifm">Hierbij wordt uitgegaan van de brede WHO definitie van
gezondheidsvaardigheden (‘health literacy’), waarbij functionele
(geletterdheid, rekenen), communicatieve (actief participeren) en kritische
(kritisch beoordelen van informatie ten behoeve van de eigen gezondheid)
vaardigheden een rol spelen.</text:p></text:note-body></text:note>.</text:p>
      <text:p text:style-name="ifm_p_mt.3.7mm_ifm">Aanvragen die na 1 april 2018 worden ontvangen, worden buiten beschouwing
gelaten bij deze tender.</text:p>
      <text:p text:style-name="ifm_p_mt.3.7mm_ifm">Als blijkt dat het subsidieplafond na de
tender nog niet is overschreden worden aanvragen die op of na 1 april 2018 maar
voor 1 oktober 2018 zijn ontvangen in behandeling genomen. Het resterende
bedrag wordt verdeeld op volgorde van binnenkomst van de aanvragen die voldoen
aan de criteria uit onderdeel III en IV. De aanvullende criteria zijn hierbij
niet relevant. De datum van ontvangst van de complete aanvraag is bepalend bij
het hanteren van deze verdeelregel. Indien meerdere aanvragen op een tijdstip
binnen zouden komen, wordt de onderlinge rangschikking overeenkomstig artikel
2.3 van de Kaderregeling subsidies OCW, SZW en VWS door middel van loting
vastgesteld.</text:p>
      <text:h text:style-name="ifm_p_font.bold_mt.5.08mm_page.keep-with-next_ifm" text:outline-level="3">V.<text:s/>Regeldrukgevolgen</text:h>
      <text:p text:style-name="ifm_p_mt.4.23mm_ifm">Door het uitvoeren van de processtappen,
zoals die onder onderdeel II van onderhavige beleidsregels zijn omschreven,
blijft de regeldruk voor de subsidieaanvrager beperkt. Daarnaast staat in de
onderdelen III en IV van onderhavige beleidsregels een heldere set criteria
waaraan de subsidieaanvraag moet voldoen, zodat de subsidieaanvrager op
voorhand weet of hij in aanmerking komt voor het verkrijgen van subsidie. De
eisen die worden gesteld aan de aanvraag voor de verlening en voor de
vaststelling zijn geregeld in de Kaderregeling subsidies OCW, SZW en VWS, zodat
deze eisen overeenkomen met wat gebruikelijk is. In deze beleidsregels wordt
vanuit de regierol van het Zorginstituut aanvullend gevraagd om gedurende het
project mee te werken aan relevante symposia over transparantie en wordt
medewerking aan periodieke rapportages ten behoeve van beleidsinformatie
gevraagd. Dit kan tot beperkte aanvullende regeldruk voor subsidieaanvragers
leiden.</text:p>
      <text:h text:style-name="ifm_p_font.bold_mt.5.08mm_page.keep-with-next_ifm" text:outline-level="3">VI.<text:s/>Procedure</text:h>
      <text:p text:style-name="ifm_p_mt.4.23mm_ifm">De algemene procedure voor het verstrekken van een projectsubsidie is
vastgelegd in de Kaderregeling subsidies OCW, SZW en VWS<text:note text:id="n8" text:note-class="footnote"><text:note-citation text:label="8 ">8</text:note-citation><text:note-body><text:p text:style-name="ifm_p_font.normal_size.6.93pt_mt..5mm_indent.-0.1161in_mleft.0.1161in_ifm">Deze is te raadplegen via
www.wetten.nl (of
www.overheid.nl)</text:p></text:note-body></text:note>.</text:p>
      <text:p text:style-name="ifm_p_ifm">Aanvragen
kunnen worden ingediend bij Zorginstituut Nederland. Op de website van het
Zorginstituut is het formulier voor de aanvraag van subsidie beschikbaar.
Hierin dient aantoonbaar onderbouwd te worden hoe voldaan wordt aan de
criter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027</text:span><text:tab/>31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027</text:span><text:tab/>31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15 januari 2018, kenmerk 1277576-171878 PZo, houdende vaststelling van beleidsregels en subsidieplafond inzake het subsidiëren van transparantie over de kwaliteit van zorg 2018 (Besluit vaststelling beleidskader subsidiëring transparantie over de kwaliteit van zorg 2018)</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0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2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1.3 en 2.1 van de Kaderregeling subsidies OCW, SZW en VWS</meta:user-defined>
    <meta:user-defined meta:name="DC.title">Besluit van de Minister voor Medische Zorg van 15 januari 2018, kenmerk 1277576-171878 PZo, houdende vaststelling van beleidsregels en subsidieplafond inzake het subsidiëren van transparantie over de kwaliteit van zorg 2018 (Besluit vaststelling beleidskader subsidiëring transparantie over de kwaliteit van zorg 2018)</meta:user-defined>
    <meta:user-defined meta:name="DCTERMS.alternative"/>
    <meta:user-defined meta:name="DCTERMS.W3CDTF/DCTERMS.available">2018-01-31</meta:user-defined>
    <meta:user-defined meta:name="OVERHEIDop.Ruimtelijkplan/OVERHEIDop.bekendmakingBetreffendePlan"/>
  </office:meta>
</office:document-meta>
</file>