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facetbestemmingsplan karakteristieke objecten, gemeente Midden-Gro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facetbestemmingsplan karakteristieke objecten. Het plan beschermt de verzameling boerderijen, woonhuizen, winkelpanden, kerken en ander (industrieel) erfgoed in de gemeente Midden-Groningen tegen ongewenste sloop. Het behoud en stimuleren van (her)gebruik van erfgoedpanden is een belangrijk uitgangspunt van het bestemmingsplan. Het bestemmingsplan is gebaseerd op de eerder vastgestelde lijsten met karakteristieke objecten (erfgoedlijsten).</text:p>
            <text:p text:style-name="common-al">Het facetbestemmingsplan, met regels voor bescherming en sloop van karakteristieke objecten, is een aanvulling op bestaande bestemmingsregels. Dit verklaart dat alleen erfgoedpanden in het bestemmingsplan zijn opgenomen. De overige regels in de onderliggende bestemmingsplannen blijven daarnaast van toepassing.</text:p>
            <text:p text:style-name="common-al">Het ontwerpbestemmingsplan ligt ter inzage van <text:span text:style-name="nadrukvet">donderdag 31 mei 2018</text:span> tot en met <text:span text:style-name="nadrukvet">woensdag 11 juli 2018. </text:span></text:p>
            <text:p text:style-name="common-al">• Het plan is te raadplegen op www.ruimtelijkeplannen.nl onder NL.IMRO.1952.bpmigfpkarobjecten-on01 of via www.midden-groningen.nl onder Thema’s &gt; Plannen en projecten &gt; bestemmingsplannen &gt; niet-plaatsgebonden. </text:p>
            <text:p text:style-name="common-al">• Ook kunt op www.midden-groningen.nl onder Thema’s &gt; Plannen en projecten &gt; Erfgoed informatie vinden over het erfgoedbeleid en de erfgoedlijsten. </text:p>
            <text:p text:style-name="common-al">• Tijdens openingstijden kunt u het ontwerp bestemmingsplan ook ‘op papier’ inzien in het gemeentehuis op de locaties in Hoogezand, Muntendam en Slochteren. </text:p>
            <text:p text:style-name="common-al">Tot en met woensdag 11 juli 2018 kan iedereen schriftelijk of mondeling zienswijzen indienen bij de gemeenteraad van Midden-Groningen, Postbus 13, 9600 AB in Hoogezand onder vermelding van het plankenmerk: NL.IMRO.1952.bpmigfpkarobjecten-on01. </text:p>
            <text:p text:style-name="common-al">Voor mondelinge zienswijzen kunt u contact opnemen met een medewerker van het Contactplein, via telefoonnummer 0598-37 37 3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5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5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facetbestemmingsplan karakteristieke objecten, gemeente Midden-Groning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258</meta:user-defined>
    <meta:user-defined meta:name="OVERHEIDop.StcrtID/DC.identifier">stcrt-2018-30258</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igfpkarobjecten-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