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Tijdelijk gesloten verklaring</text:span>
          </text:p>
            <text:p text:style-name="common-al">*D18.009103*</text:p>
            <text:p text:style-name="common-al">D18.009103</text:p>
            <text:p text:style-name="common-al">Burgemeester en Wethouders van Koggenland;</text:p>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Dat op 28 juni 2018 een sponsorloop wordt georganiseerd;</text:p>
            <text:p text:style-name="common-al">Dat dit evenement deels op de openbare weg wordt georganiseerd, te weten op de Middengouw en deels op de Zuidgouw;</text:p>
            <text:p text:style-name="common-al">Dat het noodzakelijk is deze wegen vanwege het evenement af te sluiten voor het verkeer;</text:p>
            <text:p text:style-name="common-al">dat in het onderstaande besluit de verkeerstekens zullen worden benoemd conform artikel 96 van het RVV 1990.</text:p>
            <text:p text:style-name="common-al">Dit verkeersbesluit is genomen na overleg met de verkeerscoördinator Noord-Holland, Dienst Regionale Operationele Samenwerking.</text:p>
            <text:p text:style-name="common-al">B E S L U I T: Op grond van bovenstaande overwegingen besluiten burgemeester en wethouders de Middengouw en deels de Zuidgouw tijdelijk gesloten verklaren voor het verkeer, door plaatsing van borden conform model C1 van bijlage I van het RVV 1990. Eén en ander zoals staat aangegeven op de bij dit besluit behorende tekening (D-500-276). De geslotenverklaring geldt op donderdag 28 juni 2018 van 12:00 – 15:00 uur.</text:p>
            <text:p text:style-name="common-al">Dit besluit wordt 31 mei 2018 gepubliceerd in de Staatscourant.</text:p>
            <text:p text:style-name="common-al">Koggenland, 28 mei 2018</text:p>
            <text:p text:style-name="common-al">Burgemeester en wethouders van Koggenland.</text:p>
            <text:p text:style-name="common-al">Namens deze,</text:p>
            <text:p text:style-name="common-al">Gerard van Harskamp</text:p>
            <text:p text:style-name="common-al">Teammanage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4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24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24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5-31</meta:user-defined>
    <meta:user-defined meta:name="OVERHEIDop.publicationIssue">30247</meta:user-defined>
    <meta:user-defined meta:name="OVERHEIDop.StcrtID/DC.identifier">stcrt-2018-30247</meta:user-defined>
    <meta:user-defined meta:name="DCTERMS.alternative">Gemeente Koggenland - tijdelijk gesloten verklaring - Middengouw en deels Zuidgouw te Ursem</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Gemeente/DC.spatial">Koggenland</meta:user-defined>
    <meta:user-defined meta:name="OVERHEID.PostcodeHuisnummer/OVERHEIDop.postcodeHuisnummer">1645PN 1</meta:user-defined>
    <meta:user-defined meta:name="OVERHEIDop.woonplaats">Ursem</meta:user-defined>
    <meta:user-defined meta:name="OVERHEIDop.straatnaam">Middengouw</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33165</meta:user-defined>
    <meta:user-defined meta:name="OVERHEID.EPSG28992/DC.spatial">121584 515521</meta:user-defined>
    <meta:user-defined meta:name="OVERHEIDop.versieInformatie"/>
  </office:meta>
</office:document-meta>
</file>