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rakel, Molensteeg 12 van  gemeente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Brakel, Molensteeg 12 ter inzage ligt.</text:p>
            <text:p text:style-name="common-al">Het ontwerpwijzigingsplan maakt het mogelijk om een bestaande bedrijfswoning om te zetten naar een burgerwoning. Het plangebied ligt aan de Molensteeg 12 in Brakel.</text:p>
            <text:p text:style-name="tussenkopcur">
            <text:span text:style-name="nadrukvet">Inzage</text:span>
          </text:p>
            <text:p text:style-name="common-al">Het ontwerpwijzigingsplan ligt met bijbehorende documenten van donderdag 18 januari 2018 tot en met woensdag 28 februari 2018 voor iedereen ter inzage. </text:p>
            <text:p text:style-name="common-al">De stukken bekijkt u via onze website www.zaltbommel.nl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zienswijze (opmerkingen) aan de gemeenteraad duidelijk maken. Wij ontvangen dit graag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NL.IMRO.0297.BGBBPW20170013-OW01</text:p>
            <text:p text:style-name="tussenkopcur">
            <text:span text:style-name="nadrukvet">Vragen?</text:span>
          </text:p>
            <text:p text:style-name="last-al">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rakel, Molensteeg 12 van  gemeente Zaltbomm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3023</meta:user-defined>
    <meta:user-defined meta:name="OVERHEIDop.StcrtID/DC.identifier">stcrt-2018-302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7001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2</meta:user-defined>
    <meta:user-defined meta:name="OVERHEIDop.woonplaats">Brakel</meta:user-defined>
    <meta:user-defined meta:name="OVERHEIDop.straatnaam">Molenste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238 425910</meta:user-defined>
    <meta:user-defined meta:name="OVERHEIDop.versieInformatie"/>
  </office:meta>
</office:document-meta>
</file>