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Waalwijkseweg 1 te Udenhout Z-HZ_WABO-2017-04565. Verzonden 25 me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bouwen van een woning. Het betreft de Waalwijkseweg 1 te Udenhou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Inzake het bouwen van een woning. Het betreft de Waalwijkseweg 1 te Udenhout (Z-HZ_WABO-2017-04565).</text:p>
            <text:p text:style-name="common-al">
            <text:span text:style-name="nadrukvet">Terinzagelegging</text:span>
          </text:p>
            <text:p text:style-name="common-al">De beschikking en de bijbehorende stukken kunnen <text:span text:style-name="nadrukvet">van maandag 28 mei 2018  tot en met maandag 9 juli  2018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planidentificatienummer NL.IMRO.0855.BSP2018001-c001).</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4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aalwijkseweg 1 te Udenhout Z-HZ_WABO-2017-04565. Verzonden 25 mei 2018.</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211</meta:user-defined>
    <meta:user-defined meta:name="OVERHEIDop.StcrtID/DC.identifier">stcrt-2018-30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meta:user-defined>
    <meta:user-defined meta:name="OVERHEIDop.woonplaats">Udenhout</meta:user-defined>
    <meta:user-defined meta:name="OVERHEIDop.straatnaam">Waalwij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937 401068</meta:user-defined>
    <meta:user-defined meta:name="OVERHEIDop.versieInformatie"/>
  </office:meta>
</office:document-meta>
</file>