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n opheffen stopverbod en parkeerverbod Vijhestraat en Kerk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Corsa reg.nr.: GEN / h170063394</text:span>
          </text:p>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text:p>
          <text:section text:name="considerans_id1-3-2-1-4" text:style-name="considerans">
            <text:p text:style-name="tussenkopcur">
            <text:span text:style-name="nadrukvet">Overwegingen ten aanzien van het besluit</text:span>
          </text:p>
            <text:p text:style-name="considerans.al">Het kerkplein ligt in het hart van de binnenstad en bevat een autoluw plein alsmede 2 rijbanen aan de west- en noordzijde daarvan. De Vijhestraat ligt ten noorden in het verlengde van het Kerkplein en mondt uit op de Boulevard via Buiten de Bruggepoort. Beide wegen zijn gecategoriseerd als verblijfsgebied of erftoegangswegen.</text:p>
            <text:p text:style-name="considerans.al">Op dit moment vindt de reconstructie plaats van de Boulevard. In het besluit dat op 22 maart 2017 in de Staatscourant is bekendgemaakt (Stcrt. 2017-16079), is besloten om de verkeerscirculatie van de Boulevard en de binnenstad te wijzigen. Het besluit omvat tevens een parkeerverbodszone voor de Boulevard. Daarnaast wordt de rijrichting van de Vijhestraat omgekeerd, waardoor het verkeer alleen van noord naar zuid de Vijhestraat in mag rijden, (brom)fietsers uitgezonderd.</text:p>
            <text:p text:style-name="considerans.al">
            <text:span text:style-name="nadrukcur">1. Uitbreiding Parkeerverbodzone westzijde Kerkplein en Vijhestraat</text:span>
          </text:p>
            <text:p text:style-name="considerans.al">In de Bongerdsteeg, ten noorden van het Kerkplein bevindt zich een basisschool, CBS De Rank. Ouders die hun kinderen met de auto brengen, laten hun auto nu veelal stilstaan voor de school. Men ziet liever dat ouders hun kinderen op het Kerkplein tussen de Smeepoortstraat en de Vijhestraat hun kinderen laten in- en uitstappen. Deze locatie is veiliger en toegankelijker dan de locatie dichter bij school. Om deze reden dient het bestaande stopverbod op genoemd gedeelte echter te worden verwijderd en vervangen door een parkeerverbod. Op deze wijze mag er kort worden stilgestaan om de kinderen in- en uit te laten stappen. In de Vijhestraat geldt nu een parkeerverbod aan de oostzijde van de weg. In de Smeepoortstraat geldt een parkeerverbodszone. Door een uitbreiding van de parkeerverbodszone met het westelijk gedeelte van het Kerkplein en de Vijhestraat wordt een overzichtelijk situatie gecreëerd.<text:span text:style-name="nadrukcur"/></text:p>
            <text:p text:style-name="considerans.al">
            <text:span text:style-name="nadrukcur">2. Uitbreiding stopverbod noordzijde Kerkplein</text:span>
          </text:p>
            <text:p text:style-name="considerans.al">In aansluiting op het vorige punt, is het noodzakelijk dat op het weggedeelte ten noorden van de kerk - ofwel de zuidzijde van het noordelijke Kerkplein tussen de Bongerdsteeg en de Kerkstraat - eveneens een stopverbod gaat gelden. De locatie ten zuiden van de Kerkstraat wordt regelmatig geblokkeerd door (verkeerd) geparkeerde auto’s en ladend en lossend verkeer. Het doorgaand verkeer wordt daardoor regelmatig geblokkeerd.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In artikel 12 van het BABW is limitatief opgenomen voor welke verkeerstekens een verkeersbesluit vereist is. </text:p>
            <text:p text:style-name="considerans.al">In Bijlage 1 van het Reglement en Verkeerstekens 1990 (RVV 1990) staan de verkeersborden genoemd. In dit besluit gaat het om E1 (parkeerverbod) , E2 (verbod stil te staan), al dan niet begin/einde zonaal (zb/ze) van Bijlage 1, Reglement verkeersregels en verkeerstekens 1990 (RVV 1990). </text:p>
            <text:p text:style-name="considerans.al">Uit het oogpunt van het beschermen van de weggebruikers en passagiers enhet zoveel mogelijk waarborgen van de vrijheid van het verkeer is het noodzakelijk om de voorgestelde maatregel(en) te nemen. Artikel 24 van het BABW vereist dat er voor het nemen van het verkeersbesluit overleg wordt gepleegd met de gemandateerde verkeersadviseur van politie Oost-Nederland district Noord en Oost-Gelderland. Dit verkeersbesluit is tot stand gekomen na overleg met de verkeersadviseu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text:p>
            <text:list text:style-name="id1-3-2-2-1-2">
              <text:list-item text:style-override="id1-3-2-2-1-2-1">
                <text:number>1.</text:number>
                <text:p text:style-name="al">een parkeerverbodszone in te stellen op het kerkplein (westzijde) vanaf de Smeepoortstraat en de </text:p>
              </text:list-item>
              <text:list-item text:style-override="id1-3-2-2-1-2-2">
                <text:number>2.</text:number>
                <text:p text:style-name="al">het stopverbod op het Kerkplein westzijde, voor zover gelegen tussen de Burgtstraat en de Straat van Sevenhuysen, op te heffen door het verwijderen van de borden E2 (verbod om stil te staan); en</text:p>
              </text:list-item>
              <text:list-item text:style-override="id1-3-2-2-1-2-3">
                <text:number>3.</text:number>
                <text:p text:style-name="al">het stopverbod aan de noordzijde van de kerk uit te breiden, voor zover gelegen tussen het Kerkplein zuidzijde tussen de Bongerdsteeg en de Kerkstraat door het plaatsen van de verkeersborden E2 (verbod stil te staan) met een onderbord met 2 pijlen (OB502);</text:p>
              </text:list-item>
            </text:list>
            <text:p text:style-name="last-al">conform bijlage 1 van het RVV 1990 en bijgevoegde tekening.</text:p>
            <text:p text:style-name="tekst_bottom"/>
          </text:section>
        </text:section>
        <text:section text:name="regeling-sluiting_id1-3-2-3" text:style-name="regeling-sluiting">
          <text:section text:name="ondertekening_id1-3-2-3-1">
            <text:p>Namens burgemeester en wethouders,</text:p>
            <text:p><text:span text:style-name="ondertekening_naam"><text:span text:style-name="voornaam">De heer E. Okkema</text:span><text:span text:style-name="achternaam"/></text:span></text:p>
            <text:p>directeur Domein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en opheffen stopverbod en parkeerverbod Vijhestraat en Kerkplein</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302</meta:user-defined>
    <meta:user-defined meta:name="OVERHEIDop.StcrtID/DC.identifier">stcrt-2018-302</meta:user-defined>
    <meta:user-defined meta:name="DCTERMS.alternative">Gemeente Harderwijk - Instellen en opheffen stopverbod en parkeerbod - Vijhestraat en Bruggestraat</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Organisatie en beleid</meta:user-defined>
    <meta:user-defined meta:name="OVERHEID.Gemeente/DC.spatial">Harderwijk</meta:user-defined>
    <meta:user-defined meta:name="OVERHEID.PostcodeHuisnummer/OVERHEIDop.postcodeHuisnummer">3841CW 42</meta:user-defined>
    <meta:user-defined meta:name="OVERHEIDop.woonplaats">Harderwijk</meta:user-defined>
    <meta:user-defined meta:name="OVERHEIDop.straatnaam">Vijhestraat</meta:user-defined>
    <meta:user-defined meta:name="OVERHEID.PostcodeHuisnummer/OVERHEIDop.postcodeHuisnummer">3841EC 3a</meta:user-defined>
    <meta:user-defined meta:name="OVERHEIDop.straatnaam">Kerkplein</meta:user-defined>
    <meta:user-defined meta:name="OVERHEID.PostcodeHuisnummer/OVERHEIDop.postcodeHuisnummer">3841EC 1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GEN / h170063394</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stopverbod Kerkplein en Vijhestraat|exb-2018-95</meta:user-defined>
    <meta:user-defined meta:name="OVERHEID.EPSG28992/DC.spatial">170554 484755</meta:user-defined>
    <meta:user-defined meta:name="OVERHEID.EPSG28992/DC.spatial">170554 484579</meta:user-defined>
    <meta:user-defined meta:name="OVERHEID.EPSG28992/DC.spatial">170638 484617</meta:user-defined>
    <meta:user-defined meta:name="OVERHEIDop.versieInformatie"/>
  </office:meta>
</office:document-meta>
</file>