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Montignylaan 15a, 2871 AE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ontwerpbesluit genomen op de aanvraag met zaaknummer SXO-20173348 voor een omgevingsvergunning voor het vergroten van een verenigingsgebouw ("De Bron") op locatie De Montignylaan 15a, 2871 AE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9 me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9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9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Montignylaan 15a, 2871 AE in Schoonhoven</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198</meta:user-defined>
    <meta:user-defined meta:name="OVERHEIDop.StcrtID/DC.identifier">stcrt-2018-3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71AE 15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784 439723</meta:user-defined>
    <meta:user-defined meta:name="OVERHEIDop.versieInformatie"/>
  </office:meta>
</office:document-meta>
</file>