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38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50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3200*"/>
    </style:style>
    <style:style style:family="table-column" style:name="table1.tg1.col9">
      <style:table-column-properties style:rel-column-width="7000*"/>
    </style:style>
    <style:style style:family="table-column" style:name="table2.tg1.col1">
      <style:table-column-properties style:rel-column-width="8300*"/>
    </style:style>
    <style:style style:family="table-column" style:name="table2.tg1.col2">
      <style:table-column-properties style:rel-column-width="92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5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2.tg1.col9">
      <style:table-column-properties style:rel-column-width="3600*"/>
    </style:style>
    <style:style style:family="table-column" style:name="table2.tg1.col10">
      <style:table-column-properties style:rel-column-width="3700*"/>
    </style:style>
    <style:style style:family="table-column" style:name="table3.tg1.col1">
      <style:table-column-properties style:rel-column-width="2000*"/>
    </style:style>
    <style:style style:family="table-column" style:name="table3.tg1.col2">
      <style:table-column-properties style:rel-column-width="51500*"/>
    </style:style>
    <style:style style:family="table-column" style:name="table4.tg1.col1">
      <style:table-column-properties style:rel-column-width="2000*"/>
    </style:style>
    <style:style style:family="table-column" style:name="table4.tg1.col2">
      <style:table-column-properties style:rel-column-width="5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RM (Tabel 13a en 13b)</text:h>
      <text:p text:style-name="ifm_p_font.italic_mt.7.4mm_ifm">31 juli 2017</text:p>
      <text:p text:style-name="ifm_p_font.italic_ifm">Nr BS2017024482</text:p>
      <text:p text:style-name="ifm_p_mt.3.7mm_ifm">De Minister van Defensie</text:p>
      <text:p text:style-name="ifm_p_mt.3.7mm_ifm">Gelet op:</text:p>
      <text:p text:style-name="ifm_p_indent.-5mm_mleft.5mm_ifm">–<text:tab/>De artikelen 13a en 13b van het Inkomstenbesluit militairen</text:p>
      <text:p text:style-name="ifm_p_mt.3.7mm_indent.0mm_ifm">Besluit:</text:p>
      <text:h text:style-name="ifm_p_font.bold_mt.5.08mm_page.keep-with-next_ifm" text:outline-level="2">ARTIKEL<text:s/>I<text:s/></text:h>
      <text:p text:style-name="ifm_p_font.roman_mt.4.23mm_ifm">In de Inkomstenregeling militairen worden de tabellen 13a en 13b vervangen door de tabellen 13a en 13b, opgenomen als bijlage bij deze regeling. </text:p>
      <text:h text:style-name="ifm_p_font.bold_mt.5.08mm_page.keep-with-next_ifm" text:outline-level="2">ARTIKEL<text:s/>II<text:s/></text:h>
      <text:p text:style-name="ifm_p_mt.4.23mm_ifm">Deze regeling treedt in werking op 1 januari 2018.</text:p>
      <text:p text:style-name="ifm_p_mt.3.7mm_ifm">Deze regeling wordt in de MP 31-serie gepubliceerd en zal in de Staatscourant worden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3a</text:p>
            </table:table-cell>
          </table:table-row>
          <table:table-row table:style-name="zebra.head.row1">
            <table:table-cell table:style-name="table.cell.border-top.border-bottom.border-left.border-right.padding-top.bottom.pleft.pright" table:number-columns-spanned="9">
              <text:p text:style-name="text.cell.7.center"><text:span text:style-name="ifm_span_font.bold_color.ffffff_ifm">Overzicht categorieën personeel dat bij aanstelling in 2018 in aanmerking komt voor een aanstellingspremie</text:span></text:p>
              <text:p text:style-name="text.cell.7.center"><text:span text:style-name="ifm_span_font.bold_color.ffffff_ifm">(ad artikel 13a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CZSK</text:span></text:p>
            </table:table-cell>
            <table:table-cell table:style-name="table.cell.border-bottom.border-right.padding-top.bottom.pleft.pright" table:number-columns-spanned="2">
              <text:p text:style-name="text.cell.7.left"><text:span text:style-name="ifm_span_color.ffffff_ifm">CLSK</text:span></text:p>
            </table:table-cell>
            <table:table-cell table:style-name="table.cell.border-bottom.border-right.padding-top.bottom.pleft.pright" table:number-columns-spanned="2">
              <text:p text:style-name="text.cell.7.left"><text:span text:style-name="ifm_span_color.ffffff_ifm">CLAS</text:span></text:p>
            </table:table-cell>
            <table:table-cell table:style-name="table.cell.border-bottom.border-right.padding-top.bottom.pleft.pright" table:number-columns-spanned="2">
              <text:p text:style-name="text.cell.7.left"><text:span text:style-name="ifm_span_color.ffffff_ifm">CKMAR</text:span></text:p>
            </table:table-cell>
          </table:table-row>
          <table:table-row table:style-name="zebra.head.rows">
            <table:table-cell table:style-name="table.cell.border-bottom.border-left.border-right.padding-top.bottom.pleft.pright">
              <text:p text:style-name="text.cell.7.left"><text:span text:style-name="ifm_span_color.ffffff_ifm">Aangesteld als dan wel opgeleid voor de functie van:</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Officier 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arts, bevoegd hui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fficier arts, bevoegd bedrijf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1.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tand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12.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LSK: Officier luchtverkeersleider (KOO)</text:p>
            <text:p text:style-name="text.cell.7.left">Officier luchtgevechtsleider (KO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ZSK: ADBTD (KOO), ADBM MS&amp;T, ADBTD MS&amp;T en ADBZ MS&amp;T (MWO), ADBZ HNO opgeleid**</text:p>
            <text:p text:style-name="text.cell.7.left">CLAS: Off VBDN (KOO) en Off VBDN MS&amp;T (MWO), Off LOG TD (KOO) en Off LOG TD MS&amp;T (MWO), Off GN (KOO) en Off GN MS&amp;T (MWO)</text:p>
            <text:p text:style-name="text.cell.7.left">CLSK*: Off CIS, Elek, Tech (KOO), Off CIS MS&amp;T, Off Elek/ Tech MS&amp;T (MWO)</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LAS: SGT LOG TD/EST, SST &amp; EODD (MB03), SGT GN (MB03/MB04), SGT ICT</text:p>
            <text:p text:style-name="text.cell.7.left">CLSK*: OO vliegtuigonderhoud (Bl en B2),</text:p>
            <text:p text:style-name="text.cell.7.left">OO vliegtuigplaatwerker,</text:p>
            <text:p text:style-name="text.cell.7.left">OO GU Mech, OO IDT, IVT/IVS (Elek), OO CIS/transmissie</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ZSK: KPLTD**</text:p>
            <text:p text:style-name="text.cell.7.left">KMAR: WMR Cy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ZSK: KPLLDGD (Big-gereg.),</text:p>
            <text:p text:style-name="text.cell.7.left">CLAS: SGT LOG GNK (AMV-MBO-V4/HBO-V) (BIG-gereg.)</text:p>
            <text:p text:style-name="text.cell.7.left">CLSK: OO Log, OO Geneeskundige Verzorging (MBO4, BIG gereg.)</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ZSK: MATR TD</text:p>
            <text:p text:style-name="text.cell.7.left">MATR OD OZD, MARN VB</text:p>
            <text:p text:style-name="text.cell.7.left">CLSK: KPL GU</text:p>
            <text:p text:style-name="text.cell.7.left">CLAS: KPL TD, SLD GN, SLD IC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 Niet van toepassing op CLSK kandidaten die instromen via het leerovereenkomstentraject m.u.v. OO vliegtuigonderhoud (Bl en B2). Bij CLSK officieren die Instromen middels een leerovereenkomst wordt de verkregen vergoeding in mindering gebracht op de aanstellingspremie.</text:p>
            <text:p text:style-name="ifm_p_size.7pt_mt.2mm_ifm">** Bij CZSK kandidaten officieren ADBTD KOO en kandidaten onderofficieren KPLTD die instromen via het leerovereenkomstentraject wordt de verkregen vergoeding voor de leerovereenkomst in mindering gebracht op de aanstellingspremi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able:number-columns-spanned="10">
              <text:p text:style-name="text.cell.7.center"><text:span text:style-name="ifm_span_font.bold_color.ffffff_ifm">Overzicht categorieën VeVa die bij start VeVa-opleidinq in 2018 in aanmerking komen voor een aanstellingspremie (na daadwerkelijke instroom en afronding initiële opleiding bij Defensie)</text:span></text:p>
              <text:p text:style-name="text.cell.7.center"><text:span text:style-name="ifm_span_font.bold_color.ffffff_ifm">(artikel 13a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CZSK</text:span></text:p>
            </table:table-cell>
            <table:table-cell table:style-name="table.cell.border-bottom.border-right.padding-top.bottom.pleft.pright" table:number-columns-spanned="2">
              <text:p text:style-name="text.cell.7.left"><text:span text:style-name="ifm_span_color.ffffff_ifm">CLSK</text:span></text:p>
            </table:table-cell>
            <table:table-cell table:style-name="table.cell.border-bottom.border-right.padding-top.bottom.pleft.pright" table:number-columns-spanned="2">
              <text:p text:style-name="text.cell.7.left"><text:span text:style-name="ifm_span_color.ffffff_ifm">CLAS</text:span></text:p>
            </table:table-cell>
            <table:table-cell table:style-name="table.cell.border-bottom.border-right.padding-top.bottom.pleft.pright" table:number-columns-spanned="2">
              <text:p text:style-name="text.cell.7.left"><text:span text:style-name="ifm_span_color.ffffff_ifm">CKMAR</text:span></text:p>
            </table:table-cell>
          </table:table-row>
          <table:table-row table:style-name="zebra.head.rows">
            <table:table-cell table:style-name="table.cell.border-bottom.border-left.border-right.padding-top.bottom.pleft.pright">
              <text:p text:style-name="text.cell.7.left"><text:span text:style-name="ifm_span_color.ffffff_ifm">In opleiding voor functie-gebied:***</text:span></text:p>
            </table:table-cell>
            <table:table-cell table:style-name="table.cell.border-bottom.border-right.padding-top.bottom.pleft.pright">
              <text:p text:style-name="text.cell.7.left"><text:span text:style-name="ifm_span_color.ffffff_ifm">Verwacht opkomstjaar (op WEB-niveau):</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Grondoptreden MARN VB (ICT/CIS)</text:p>
          </table:table-cell>
          <table:table-cell table:style-name="table.cell.border-bottom.border-right.padding-top.top.pleft.pright">
            <text:p text:style-name="text.cell.7.left">2020 (GROP 2)</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ICT/CIS</text:p>
          </table:table-cell>
          <table:table-cell table:style-name="table.cell.border-bottom.border-right.padding-top.top.pleft.pright">
            <text:p text:style-name="text.cell.7.left">2020 (ICT/CIS 2)</text:p>
            <text:p text:style-name="text.cell.7.left">2021 (ICT/CIS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BAT</text:p>
          </table:table-cell>
          <table:table-cell table:style-name="table.cell.border-bottom.border-right.padding-top.top.pleft.pright">
            <text:p text:style-name="text.cell.7.left">2020 (BAT 2)</text:p>
            <text:p text:style-name="text.cell.7.left">2021 (BAT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Mechatronica</text:p>
          </table:table-cell>
          <table:table-cell table:style-name="table.cell.border-bottom.border-right.padding-top.top.pleft.pright">
            <text:p text:style-name="text.cell.7.left">2020 (Mech 2)</text:p>
            <text:p text:style-name="text.cell.7.left">2021 (Mech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SMG</text:p>
          </table:table-cell>
          <table:table-cell table:style-name="table.cell.border-bottom.border-right.padding-top.top.pleft.pright">
            <text:p text:style-name="text.cell.7.left">2010 (SMG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AOK</text:p>
          </table:table-cell>
          <table:table-cell table:style-name="table.cell.border-bottom.border-right.padding-top.top.pleft.pright">
            <text:p text:style-name="text.cell.7.left">2021 (AOK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Vot</text:p>
          </table:table-cell>
          <table:table-cell table:style-name="table.cell.border-bottom.border-right.padding-top.top.pleft.pright">
            <text:p text:style-name="text.cell.7.left">2021 (Vot 3)</text:p>
            <text:p text:style-name="text.cell.7.left">2022 (Vot 4)</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lef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0">
            <text:p text:style-name="ifm_p_size.7pt_mt.2mm_ifm">*** De aanstellingspremie zal worden toegekend bij de daadwerkelijk aanstelling bij dit functiecluster na succesvolle afronding van de initiële opleiding. Bij toekenning van deze aanstellingspremie bestaat geen recht op een andere aanstellingspremie.</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3b</text:p>
            </table:table-cell>
          </table:table-row>
          <table:table-row>
            <table:table-cell table:style-name="table.cell.border-top.border-bottom.border-left.border-right.padding-top.bottom.pleft.pright" table:number-columns-spanned="2">
              <text:p text:style-name="text.cell.7.center">Overzicht categorieën personeel dat bij aanstelling in 2018 (na daadwerkelijke instroom en afronding initiële opleiding bij Defensie) in aanmerking komt voor een tegemoetkoming in de kosten van het behalen van een burgerrijbewijs</text:p>
              <text:p text:style-name="text.cell.7.center">(ad artikel 13b IRM)</text:p>
            </table:table-cell>
          </table:table-row>
        </table:table-header-rows>
        <table:table-row>
          <table:table-cell table:style-name="table.cell.border-left.border-right.padding-top.top.pleft.pright" table:number-columns-spanned="2">
            <text:p text:style-name="text.cell.7.left"><text:span text:style-name="ifm_span_font.bold_ifm">Commando Zeestrijdkrachten</text:span></text:p>
          </table:table-cell>
        </table:table-row>
        <table:table-row>
          <table:table-cell table:style-name="table.cell.border-left.top.pleft.pright">
            <text:p text:style-name="text.cell.7.left">•</text:p>
          </table:table-cell>
          <table:table-cell table:style-name="table.cell.border-right.top.pleft.pright">
            <text:p text:style-name="text.cell.7.left">Alle militairen die in 2018 bij het CZSK worden aangesteld.</text:p>
          </table:table-cell>
        </table:table-row>
        <table:table-row>
          <table:table-cell table:style-name="table.cell.border-left.border-right.top.pleft.pright" table:number-columns-spanned="2">
            <text:p text:style-name="text.cell.7.left"><text:span text:style-name="ifm_span_font.bold_ifm">Commando Landstrijdkrachten</text:span></text:p>
          </table:table-cell>
        </table:table-row>
        <table:table-row>
          <table:table-cell table:style-name="table.cell.border-left.top.pleft.pright">
            <text:p text:style-name="text.cell.7.left">•</text:p>
          </table:table-cell>
          <table:table-cell table:style-name="table.cell.border-right.top.pleft.pright">
            <text:p text:style-name="text.cell.7.left">Alle militairen die in 2018 bij het CLAS worden aangesteld.</text:p>
          </table:table-cell>
        </table:table-row>
        <table:table-row>
          <table:table-cell table:style-name="table.cell.border-left.border-right.top.pleft.pright" table:number-columns-spanned="2">
            <text:p text:style-name="text.cell.7.left"><text:span text:style-name="ifm_span_font.bold_ifm">Commando Luchtstrijdkrachten</text:span></text:p>
          </table:table-cell>
        </table:table-row>
        <table:table-row>
          <table:table-cell table:style-name="table.cell.border-left.top.pleft.pright">
            <text:p text:style-name="text.cell.7.left">•</text:p>
          </table:table-cell>
          <table:table-cell table:style-name="table.cell.border-right.top.pleft.pright">
            <text:p text:style-name="text.cell.7.left">Alle manschappen en onderofficieren die in 2018 worden aangesteld bij het CLSK, voor zover het rijbewijs niet is opgenomen in de functieopleiding.</text:p>
          </table:table-cell>
        </table:table-row>
        <table:table-row>
          <table:table-cell table:style-name="table.cell.border-left.border-right.top.pleft.pright" table:number-columns-spanned="2">
            <text:p text:style-name="text.cell.7.left"><text:span text:style-name="ifm_span_font.bold_ifm">Commando Koninklijke Marechaussee</text:span></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nihil</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center">Overzicht categorieën VeVa die bij start VeVa-opleidinq in 2018 in aanmerking komen voor een tegemoetkoming in de kosten van het behalen van een burgerrijbewijs (na daadwerkelijke instroom en afronding initiële opleiding bij Defensie)</text:p>
              <text:p text:style-name="text.cell.7.center">(ad artikel 13b IRM)</text:p>
            </table:table-cell>
          </table:table-row>
        </table:table-header-rows>
        <table:table-row>
          <table:table-cell table:style-name="table.cell.border-left.border-right.padding-top.top.pleft.pright" table:number-columns-spanned="2">
            <text:p text:style-name="text.cell.7.left"><text:span text:style-name="ifm_span_font.bold_ifm">Commando Zeestrijdkrachten</text:span></text:p>
          </table:table-cell>
        </table:table-row>
        <table:table-row>
          <table:table-cell table:style-name="table.cell.border-left.top.pleft.pright">
            <text:p text:style-name="text.cell.7.left">•</text:p>
          </table:table-cell>
          <table:table-cell table:style-name="table.cell.border-right.top.pleft.pright">
            <text:p text:style-name="text.cell.7.left">Alle VeVa-leerlingen</text:p>
          </table:table-cell>
        </table:table-row>
        <table:table-row>
          <table:table-cell table:style-name="table.cell.border-left.border-right.top.pleft.pright" table:number-columns-spanned="2">
            <text:p text:style-name="text.cell.7.left"><text:span text:style-name="ifm_span_font.bold_ifm">Commando Landstrijdkrachten</text:span></text:p>
          </table:table-cell>
        </table:table-row>
        <table:table-row>
          <table:table-cell table:style-name="table.cell.border-left.top.pleft.pright">
            <text:p text:style-name="text.cell.7.left">•</text:p>
          </table:table-cell>
          <table:table-cell table:style-name="table.cell.border-right.top.pleft.pright">
            <text:p text:style-name="text.cell.7.left">Alle VeVa-leerlingen</text:p>
          </table:table-cell>
        </table:table-row>
        <table:table-row>
          <table:table-cell table:style-name="table.cell.border-left.border-right.top.pleft.pright" table:number-columns-spanned="2">
            <text:p text:style-name="text.cell.7.left"><text:span text:style-name="ifm_span_font.bold_ifm">Commando Luchtstrijdkrachten</text:span></text:p>
          </table:table-cell>
        </table:table-row>
        <table:table-row>
          <table:table-cell table:style-name="table.cell.border-left.top.pleft.pright">
            <text:p text:style-name="text.cell.7.left">•</text:p>
          </table:table-cell>
          <table:table-cell table:style-name="table.cell.border-right.top.pleft.pright">
            <text:p text:style-name="text.cell.7.left">Alle VeVa-leerlingen die aangesteld worden in de categorieën manschap en onderofficier, voor zover het rijbewijs niet is opgenomen in de functieopleiding.</text:p>
          </table:table-cell>
        </table:table-row>
        <table:table-row>
          <table:table-cell table:style-name="table.cell.border-left.border-right.top.pleft.pright" table:number-columns-spanned="2">
            <text:p text:style-name="text.cell.7.left"><text:span text:style-name="ifm_span_font.bold_ifm">Commando Koninklijke Marechaussee</text:span></text:p>
          </table:table-cell>
        </table:table-row>
        <table:table-row>
          <table:table-cell table:style-name="table.cell.border-bottom.border-left.top.pleft.pright">
            <text:p text:style-name="text.cell.7.left">•</text:p>
          </table:table-cell>
          <table:table-cell table:style-name="table.cell.border-bottom.border-right.top.pleft.pright">
            <text:p text:style-name="text.cell.7.lef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195</text:span><text:tab/>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195</text:span><text:tab/>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IRM (Tabel 13a en 13b)</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0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IRM (Tabel 13a en 13b)</meta:user-defined>
    <meta:user-defined meta:name="DCTERMS.W3CDTF/DCTERMS.available">2018-06-04</meta:user-defined>
  </office:meta>
</office:document-meta>
</file>