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IJweg 1273, 2152 NA Nieuw-Vennep, Meers Paarden Centrum, zaak 68369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dienst Noordzeekanaalgebied maakt namens burgemeester en wethouders van Haarlemmermeer bekend dat zij een aanmeldingsnotitie heeft getoetst aan de criteria van artikel 7.17 derde lid van de Wet milieubeheer en heeft besloten dat er geen milieueffectrapport opgesteld hoeft te worden. </text:p>
            <text:p text:style-name="common-al">De aanmeldingsnotitie ten behoeve van de beoordeling van eventuele m.e.r.-plicht is ingediend naar aanleiding van het voornemen tot het bouwen van een stal voor de huisvesting van paarden en pony’s en een loods ten behoeve van een quarantaine ruimte, een werkplaats en een opslag voor hooi/stro.</text:p>
            <text:p text:style-name="common-al">
            <text:span text:style-name="nadrukvet"/>
          </text:p>
            <text:p text:style-name="common-al">
            <text:span text:style-name="nadrukvet">Inzage </text:span>
          </text:p>
            <text:p text:style-name="common-al">De aanmeldingsnotitie en het beoordelingsbesluit liggen met ingang van de dag na publicatie gedurende zes weken ter inzage op www.odnzkg.nl onder bekendmakingen en (digitaal) bij de gemeente Haarlemmermeer, Raadhuisplein 1 te Hoofddorp. </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meldingsnotitie m.e.r.-beoordeling, IJweg 1273, 2152 NA Nieuw-Vennep, Meers Paarden Centrum, zaak 6836902.</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18</meta:user-defined>
    <meta:user-defined meta:name="OVERHEIDop.StcrtID/DC.identifier">stcrt-2018-301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273</meta:user-defined>
    <meta:user-defined meta:name="OVERHEIDop.woonplaats">Nieuw-Venne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879 478844</meta:user-defined>
    <meta:user-defined meta:name="OVERHEIDop.versieInformatie"/>
  </office:meta>
</office:document-meta>
</file>