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zonneakker Potte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een omgevingsvergunning te verlenen voor de realisatie van een zonneakker aan de Woldweg te Nieuw-Weerdinge.</text:p>
            <text:p text:style-name="common-al">Een aanvraag is ingediend door “Energiepark Pottendijk BV”. De aanvraag is geregistreerd onder ‘zaak-50406-2018’ en heeft als planidentificatienummer ‘NL.IMRO.0114.Zaak201850604-V501’. </text:p>
            <text:p text:style-name="common-al">De aanvraag betreft de aanleg van een zonneakker van ca. 35 ha. voor een periode van 30 jaar met bijbehorende installaties en heeft betrekking op de onderdelen bouw, strijdigheid met het bestemmingsplan en het uitvoeren van een werk. </text:p>
            <text:p text:style-name="common-al"/>
            <text:p text:style-name="common-al">Er is een ontwerp-omgevingsvergunning en, voor het onderdeel strijdigheid met het bestemmingsplan, een ontwerp-verklaring van geen bedenkingen van de Gemeenteraad opgesteld.</text:p>
            <text:p text:style-name="common-al"/>
            <text:p text:style-name="common-al">
            <text:span text:style-name="nadrukvet">Inzage</text:span>
          </text:p>
            <text:p text:style-name="common-al">De ontwerp-omgevingsvergunning en verdere bijbehorende stukken en de ontwerp-verklaring van geen bedenkingen  liggen met ingang van 1 juni 2018 gedurende een termijn van zes weken ter inzage. De stukken zijn digitaal raadpleegbaar via <text:a xlink:href="http://www.ruimtelijkeplannen.nl/" xlink:type="simple">www.ruimtelijkeplannen.nl</text:a> , met planid. "Nieuw-Weerdinge, Energiepark Pottendijk (zon)" NL.IMRO.0114.Zaak201850604-V501. Op afspraak kunt u de stukken inzien tijdens kantooruren bij het Klant Contact Centrum, Raadhuisplein 1 te Emmen. </text:p>
            <text:p text:style-name="common-al"/>
            <text:p text:style-name="tussenkopcur">Zienswijze</text:p>
            <text:p text:style-name="common-al">Tegen het voornemen van het college om een omgevingsvergunning te verlenen en tegen de ontwerp-verklaring van geen bedenkingen van de Gemeenteraad kan een ieder gedurende een termijn van zes weken, conform afdeling 3.4 van de Algemene wet bestuursrecht, zienswijzen naar voren brengen. Schriftelijke zienswijzen kunt u sturen aan de Gemeenteraad van Emmen, postbus 30001, 7800 RA te Emmen onder vermelding van zienswijze zaak 50604-2018’. Digitale zienswijzen kunnen worden ingediend via <text:a xlink:href="https://gemeente.emmen.nl/producten/zienswijze" xlink:type="simple">gemeente.emmen.nl/producten/zienswijze</text:a>. Voor indienen van een mondelinge zienswijze kunt u een afspraak maken.</text:p>
            <text:p text:style-name="common-al">Wij wijzen erop dat beroep, later, alleen ingesteld kan worden door belanghebbenden die eerder een zienswijze hadden ingediend of door belanghebbenden die kunnen aantonen dat dat voor hen niet mogelijk was.</text:p>
            <text:p text:style-name="common-al"/>
            <text:p text:style-name="common-al">
            <text:span text:style-name="nadrukvet">Windpark</text:span>
          </text:p>
            <text:p text:style-name="common-al">Voor alle duidelijkheid wijzen wij erop dat voor de aanleg, gedeeltelijk op dezelfde locatie, van een windpark, tegelijkertijd een procedure wordt gevoerd en afzonderlijke publicaties verschijnen. </text:p>
            <text:p text:style-name="common-al"/>
            <text:p text:style-name="tussenkopcur">Nadere informatie</text:p>
            <text:p text:style-name="common-al">Voor nadere informatie of het voor het maken van een afspraak kunt u contact opnemen met de gemeente Emmen via telefoonnummer 14 0591.</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Emmen, 31 mei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7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7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17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verklaring van geen bedenkingen, zonneakker Pottendijk</meta:user-defined>
    <meta:user-defined meta:name="OVERHEIDop.doctype">Officiële Publicaties, versie 1.1</meta:user-defined>
    <meta:user-defined meta:name="DCTERMS.W3CDTF/OVERHEIDop.jaargang">2018</meta:user-defined>
    <meta:user-defined meta:name="DCTERMS.W3CDTF/DCTERMS.available">2018-05-31</meta:user-defined>
    <meta:user-defined meta:name="OVERHEIDop.publicationIssue">30176</meta:user-defined>
    <meta:user-defined meta:name="OVERHEIDop.StcrtID/DC.identifier">stcrt-2018-30176</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01850604-V501</meta:user-defined>
    <meta:user-defined meta:name="OVERHEIDop.referentienummer">Zaaknummer Zaak-50604-2018</meta:user-defined>
    <meta:user-defined meta:name="DCTERMS.abstract">Zonnepark Pottendijk</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1</meta:user-defined>
    <meta:user-defined meta:name="OVERHEIDop.woonplaats">Nieuw-Weerdinge</meta:user-defined>
    <meta:user-defined meta:name="OVERHEIDop.straatnaam">Pottendijk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272 538190</meta:user-defined>
    <meta:user-defined meta:name="OVERHEIDop.versieInformatie"/>
  </office:meta>
</office:document-meta>
</file>