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voor herinrichting van de Mo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Situatietekening: </text:span>
            <text:span text:style-name="nadrukcur">1338391</text:span>
          </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De Morsstraat gelegen is in de Leidse binnenstad, in de wijk Oude Morsch;</text:p>
              </text:list-item>
              <text:list-item text:style-override="id1-3-2-2-1-5-2">
                <text:number>•</text:number>
                <text:p text:style-name="al">De Morsstraat een belangrijke verbinding is voor fietsers en voetgangers van en naar de binnenstad;</text:p>
              </text:list-item>
              <text:list-item text:style-override="id1-3-2-2-1-5-3">
                <text:number>•</text:number>
                <text:p text:style-name="al">In het kader van het project ‘Openbare ruimte binnenstad’ besloten is de Morsstraat te herinrichten, met als doel enerzijds de verkeersveiligheid en het comfort voor langzaam verkeer te verbeteren en anderzijds een kwaliteitsimpuls van de openbare ruimte;</text:p>
              </text:list-item>
              <text:list-item text:style-override="id1-3-2-2-1-5-4">
                <text:number>•</text:number>
                <text:p text:style-name="al">De huidige inrichting van de straat door veel straatmeubilair (waaronder heel veel fietsenrekken) geen goede stoepen heeft, met als gevolg dat veel voetgangers over de rijbaan lopen;</text:p>
              </text:list-item>
              <text:list-item text:style-override="id1-3-2-2-1-5-5">
                <text:number>•</text:number>
                <text:p text:style-name="al">Dit gegeven dagelijks ongemak en onveilige verkeerssituaties oplevert;</text:p>
              </text:list-item>
              <text:list-item text:style-override="id1-3-2-2-1-5-6">
                <text:number>•</text:number>
                <text:p text:style-name="al">Dit verder verergert door op de rijbaan bevoorradende vrachtwagens en verkeerd geparkeerde auto’s;</text:p>
              </text:list-item>
              <text:list-item text:style-override="id1-3-2-2-1-5-7">
                <text:number>•</text:number>
                <text:p text:style-name="al">Het voorstel tot herinrichting voorziet in het weghalen van alle fietsenrekken en de twee parkeervakken die in de straat gelegen zijn,</text:p>
              </text:list-item>
              <text:list-item text:style-override="id1-3-2-2-1-5-8">
                <text:number>•</text:number>
                <text:p text:style-name="al">Het voorstel tevens voorziet in het compenseren van fietsparkeerplaatsen in de zijstraten (Smidsteeg en Kruisstraat), waar ook één parkeerplaats voor wordt opgeheven;</text:p>
              </text:list-item>
              <text:list-item text:style-override="id1-3-2-2-1-5-9">
                <text:number>•</text:number>
                <text:p text:style-name="al">Hiermee een veel beter straatprofiel ontworpen kan worden, met minder straatmeubilair, dat bovendien slechts aan één zijde van de straat komt te staan;</text:p>
              </text:list-item>
              <text:list-item text:style-override="id1-3-2-2-1-5-10">
                <text:number>•</text:number>
                <text:p text:style-name="al">Hierdoor een goede looproute ontstaat, waardoor ook fietsers comfortabeler door de straat kunnen fietsen;</text:p>
              </text:list-item>
              <text:list-item text:style-override="id1-3-2-2-1-5-11">
                <text:number>•</text:number>
                <text:p text:style-name="al">Het conflict tussen fietsers en bevoorradend verkeer (op de rijbaan) zal worden verbeterd, door laad- en losvakken in de straat aan te duiden. Aan het begin (en na de zijstraat) wordt aangegeven dat bevoorradend verkeer enkel op het trottoir aan de rechterzijde van de rijbaan mag staan om te laden en lossen, op de aangeduide plekken. Tevens wordt aangegeven dat laden en lossen enkel tussen 9en 15h mag plaatsvinden, om bevoorradend verkeer gedurende de spitsperiodes te verhinderen;</text:p>
              </text:list-item>
              <text:list-item text:style-override="id1-3-2-2-1-5-12">
                <text:number>•</text:number>
                <text:p text:style-name="al">Tot slot de wijk ongeschikt is voor verkeer langer dan 7 meter. Dit blijkt al uit de bochtige situatie rondom de Morspoort, maar ook bij het manoeuvreren door de wijk;</text:p>
              </text:list-item>
              <text:list-item text:style-override="id1-3-2-2-1-5-13">
                <text:number>•</text:number>
                <text:p text:style-name="al">Derhalve een lengtebeperking van 7 meter zal worden ingesteld;</text:p>
              </text:list-item>
              <text:list-item text:style-override="id1-3-2-2-1-5-14">
                <text:number>•</text:number>
                <text:p text:style-name="al">de in dit verkeersbesluit omschreven verkeersmaatregelen vanaf 2 februari 2018 voor een periode van 6 weken ter inzage hebben gelegen met de mogelijkheid voor belanghebbenden om een zienswijze in te dienen;</text:p>
              </text:list-item>
              <text:list-item text:style-override="id1-3-2-2-1-5-15">
                <text:number>•</text:number>
                <text:p text:style-name="al">Er één zienswijze is ingediend;</text:p>
              </text:list-item>
              <text:list-item text:style-override="id1-3-2-2-1-5-16">
                <text:number>•</text:number>
                <text:p text:style-name="al">Deze zienswijze inhoudelijk ging over het feit dat door dit besluit een personenauto met aanhanger niet langer de wijk in zou mogen rijden, terwijl het manoeuvreren met een aanhanger wel fysiek mogelijk is, ook als de lengte langer dan 7,0m is;</text:p>
              </text:list-item>
              <text:list-item text:style-override="id1-3-2-2-1-5-17">
                <text:number>•</text:number>
                <text:p text:style-name="al">Derhalve één wijziging wordt doorgevoerd: de introductie van een onderbord OB11, waarmee de werking van de lengtebeperking enkel nog geldt voor vrachtwagens;</text:p>
              </text:list-item>
              <text:list-item text:style-override="id1-3-2-2-1-5-18">
                <text:number>•</text:number>
                <text:p text:style-name="al">deze verkeersmaatregelen genomen worden overeenkomstig artikel 2 van de Wegenverkeerswet;</text:p>
              </text:list-item>
              <text:list-item text:style-override="id1-3-2-2-1-5-19">
                <text:number>•</text:number>
                <text:p text:style-name="al">overleg is gepleegd met de (gemachtigde van de) korpschef van de politie, welke een positief advies heeft gegeven ten aanzien van de genoemde verkeersmaatregelen;</text:p>
              </text:list-item>
              <text:list-item text:style-override="id1-3-2-2-1-5-20">
                <text:number>•</text:number>
                <text:p text:style-name="al">de onder ‘besluiten’ genoemde (delen van) wegen in beheer zijn bij de gemeente Leiden;</text:p>
              </text:list-item>
            </text:list>
            <text:p text:style-name="common-al">nemen, gelet op voorgaande, de volgende</text:p>
            <text:p text:style-name="common-al">BESLUITEN:</text:p>
            <text:list text:style-name="id1-3-2-2-1-8">
              <text:list-item text:style-override="id1-3-2-2-1-8-1">
                <text:number>1.</text:number>
                <text:p text:style-name="al">een lengtebeperking van 7,0m voor vrachtwagens in te stellen in de wijk Oude Morsch, door het plaatsen van het bord model C17(7,0m) van Bijlage 1 van het RVV 1990, bij het inrijden van de wijk bij de Morspoortbrug, in combinatie met een onderbord model OB11;</text:p>
              </text:list-item>
              <text:list-item text:style-override="id1-3-2-2-1-8-2">
                <text:number>2.</text:number>
                <text:p text:style-name="al">laad- en losplaatsen in te stellen in de Morsstraat , door het plaatsen van borden E07 van Bijlage 1 van het RVV 1990, in combinatie met onderborden waarop aangeduid dat laden en lossen is toegestaan op de aangeduide plekken rechts van de rijbaan en uitsluitend tussen 09 en 15h;</text:p>
              </text:list-item>
              <text:list-item text:style-override="id1-3-2-2-1-8-3">
                <text:number>3.</text:number>
                <text:p text:style-name="al">deze verkeersmaatregelen uit te voeren zoals aangegeven op de bij dit besluit behorende en daar onlosmakelijk deel van uitmakende situatietekening met kenmerk 1338391</text:p>
              </text:list-item>
            </text:list>
            <text:p text:style-name="common-al">Leiden, 25 mei 2018</text:p>
            <text:p text:style-name="common-al">burgemeester en wethouders van Leiden</text:p>
            <text:p text:style-name="common-al">Namens dezen,</text:p>
            <text:p text:style-name="common-al">A.Baan</text:p>
            <text:p text:style-name="common-al">Teammanager Ontwerp en Mobiliteit</text:p>
            <text:p text:style-name="common-al">Procedure:</text:p>
            <text:p text:style-name="common-al">Het verkeersbesluit is vanaf vrijdag 1 juni te vinden in de Staatscourant, www.overheid.nl. Een papieren versie van het verkeersbesluit ligt van vrijdag 1 juni tot en met vrijdag 13 juli in het stadhuis en het Stadsbouwhuis. </text:p>
            <text:p text:style-name="last-al">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7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7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7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voor herinrichting van de Morsstraat</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175</meta:user-defined>
    <meta:user-defined meta:name="OVERHEIDop.StcrtID/DC.identifier">stcrt-2018-30175</meta:user-defined>
    <meta:user-defined meta:name="DCTERMS.alternative">Gemeente Leiden - verkeersbesluit herinrichting Morsstraat - Morsstraat,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2BM 34</meta:user-defined>
    <meta:user-defined meta:name="OVERHEIDop.woonplaats">Leiden</meta:user-defined>
    <meta:user-defined meta:name="OVERHEIDop.straatnaam">Mors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7</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33135</meta:user-defined>
    <meta:user-defined meta:name="OVERHEIDop.externeBijlage">nota van beantwoording zienswijzen|exb-2018-33136</meta:user-defined>
    <meta:user-defined meta:name="OVERHEID.EPSG28992/DC.spatial">93154 464135</meta:user-defined>
    <meta:user-defined meta:name="OVERHEIDop.versieInformatie"/>
  </office:meta>
</office:document-meta>
</file>