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windpark Pott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omgevingsvergunning te verlenen voor de realisatie van een windpark aan de Woldweg (locatie Pottendijk) ten noorden van de Veenakkers, ten oosten van de Weerdinger Erfscheidenveen, ten zuiden van de N391 en ten westen van het Nieuwe Schuttingskanaal Oostzijde.</text:p>
            <text:p text:style-name="common-al">Een aanvraag is ingediend door “Energiepark Pottendijk BV”. De aanvraag is geregistreerd onder ‘zaak-59015-2018’ en heeft als planidentificatienummer ‘NL.IMRO.0114.Zaak201859015-V501’. </text:p>
            <text:p text:style-name="common-al"/>
            <text:p text:style-name="common-al">De aanvraag betreft maximaal 14 windturbines met bijbehorende installaties en heeft betrekking op de onderdelen bouw, milieu en strijdigheid met het bestemmingsplan en het aanleggen van bouwopstelplaatsen.</text:p>
            <text:p text:style-name="common-al"/>
            <text:p text:style-name="common-al">Er is een ontwerp-omgevingsvergunning en, voor het onderdeel strijdigheid met het bestemmingsplan, een ontwerp-verklaring van geen bedenkingen van de Gemeenteraad opgesteld.</text:p>
            <text:p text:style-name="common-al"/>
            <text:p text:style-name="common-al">
            <text:span text:style-name="nadrukvet">Inzage</text:span>
          </text:p>
            <text:p text:style-name="common-al">De ontwerp-omgevingsvergunning, het ontwerp-milieueffectrapport en verdere bijbehorende stukken en de ontwerp-verklaring van geen bedenkingen  liggen met ingang van 1 juni 2018 gedurende een termijn van zes weken ter inzage. De stukken zijn digitaal raadpleegbaar via <text:a xlink:href="http://www.ruimtelijkeplannen.nl/" xlink:type="simple">www.ruimtelijkeplannen.nl</text:a> (“Nieuw-Weerdinge, Energiepark Pottendijk (wind)”  met planid. NL.IMRO.0114.Zaak201859015-V501). Op afspraak kunt u de stukken inzien tijdens kantooruren bij het Klant Contact Centrum, Raadhuisplein 1 te Emmen. </text:p>
            <text:p text:style-name="common-al"/>
            <text:p text:style-name="tussenkopcur">Zienswijzen</text:p>
            <text:p text:style-name="common-al">Tegen het voornemen van het college om een omgevingsvergunning te verlenen en tegen de ontwerp-verklaring van geen bedenkingen van de Gemeenteraad kan een ieder gedurende een termijn van zes weken, conform afdeling 3.4 van de Algemene wet bestuursrecht, zienswijzen naar voren brengen. Schriftelijke zienswijzen kunt u sturen aan de Gemeenteraad van Emmen, postbus 30001, 7800 RA te Emmen onder vermelding van ‘Zienswijze zaak 59015-2018’. Digitale zienswijzen kunnen worden ingediend via <text:a xlink:href="https://gemeente.emmen.nl/producten/zienswijze" xlink:type="simple">gemeente.emmen.nl/producten/zienswijze</text:a>. Voor indienen van een mondelinge zienswijze kunt u een afspraak maken. Wij wijzen erop dat beroep, later, alleen ingesteld kan worden door belanghebbenden die eerder een zienswijze hadden ingediend of door belanghebbenden die kunnen aantonen dat dat voor hen niet mogelijk was.</text:p>
            <text:p text:style-name="common-al"/>
            <text:p text:style-name="common-al">
            <text:span text:style-name="nadrukvet">Informatiebijeenkom</text:span>
            <text:span text:style-name="nadrukvet">st</text:span>
          </text:p>
            <text:p text:style-name="common-al">Op 21 juni organiseert de gemeente een openbare informatiebijeenkomst. Nadere informatie daarover volgt nog.</text:p>
            <text:p text:style-name="common-al"/>
            <text:p text:style-name="common-al">
            <text:span text:style-name="nadrukvet">Zonne</text:span>
            <text:span text:style-name="nadrukvet">akker</text:span>
          </text:p>
            <text:p text:style-name="common-al">Voor alle duidelijkheid wijzen wij erop dat voor de aanleg, gedeeltelijk op dezelfde locatie, van een zonneakker, tegelijkertijd een procedure wordt gevoerd en afzonderlijke publicaties verschijnen. </text:p>
            <text:p text:style-name="common-al"/>
            <text:p text:style-name="tussenkopcur">Nadere informatie</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31 me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6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6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windpark Pottendijk</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169</meta:user-defined>
    <meta:user-defined meta:name="OVERHEIDop.StcrtID/DC.identifier">stcrt-2018-30169</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01859015-V501</meta:user-defined>
    <meta:user-defined meta:name="OVERHEIDop.referentienummer">Zaaknummer Zaak-59015-2018</meta:user-defined>
    <meta:user-defined meta:name="DCTERMS.abstract">Windpark Pottendijk</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meta:user-defined>
    <meta:user-defined meta:name="OVERHEIDop.woonplaats">Nieuw-Weerdinge</meta:user-defined>
    <meta:user-defined meta:name="OVERHEIDop.straatnaam">Vegterswijk</meta:user-defined>
    <meta:user-defined meta:name="OVERHEID.PostcodeHuisnummer/OVERHEIDop.postcodeHuisnummer">7831</meta:user-defined>
    <meta:user-defined meta:name="OVERHEIDop.straatnaam">Hogesloot</meta:user-defined>
    <meta:user-defined meta:name="OVERHEID.PostcodeHuisnummer/OVERHEIDop.postcodeHuisnummer">7895TJ 32</meta:user-defined>
    <meta:user-defined meta:name="OVERHEIDop.woonplaats">Roswinkel</meta:user-defined>
    <meta:user-defined meta:name="OVERHEIDop.straatnaam">Nieuwe Schuttingkanaal O.Z.</meta:user-defined>
    <meta:user-defined meta:name="OVERHEID.PostcodeHuisnummer/OVERHEIDop.postcodeHuisnummer">7831VB</meta:user-defined>
    <meta:user-defined meta:name="OVERHEIDop.straatnaam">Pottendijk W.Z.</meta:user-defined>
    <meta:user-defined meta:name="OVERHEID.PostcodeHuisnummer/OVERHEIDop.postcodeHuisnummer">7895</meta:user-defined>
    <meta:user-defined meta:name="OVERHEID.PostcodeHuisnummer/OVERHEIDop.postcodeHuisnummer">7895TK 30</meta:user-defined>
    <meta:user-defined meta:name="OVERHEIDop.straatnaam">Nieuwe Schuttingkanaal W.Z.</meta:user-defined>
    <meta:user-defined meta:name="OVERHEID.PostcodeHuisnummer/OVERHEIDop.postcodeHuisnummer">7881XA 35</meta:user-defined>
    <meta:user-defined meta:name="OVERHEIDop.woonplaats">Emmer-Compascuum</meta:user-defined>
    <meta:user-defined meta:name="OVERHEIDop.straatnaam">Veenakker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114 537313</meta:user-defined>
    <meta:user-defined meta:name="OVERHEID.EPSG28992/DC.spatial">261280 538657</meta:user-defined>
    <meta:user-defined meta:name="OVERHEID.EPSG28992/DC.spatial">263456 539579</meta:user-defined>
    <meta:user-defined meta:name="OVERHEID.EPSG28992/DC.spatial">263063 538717</meta:user-defined>
    <meta:user-defined meta:name="OVERHEID.EPSG28992/DC.spatial">262448 539011</meta:user-defined>
    <meta:user-defined meta:name="OVERHEID.EPSG28992/DC.spatial">263779 538409</meta:user-defined>
    <meta:user-defined meta:name="OVERHEID.EPSG28992/DC.spatial">262563 537808</meta:user-defined>
    <meta:user-defined meta:name="OVERHEID.EPSG28992/DC.spatial">261847 538217</meta:user-defined>
    <meta:user-defined meta:name="OVERHEIDop.versieInformatie"/>
  </office:meta>
</office:document-meta>
</file>