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epvaart Verkeersmaatregelen Tall ships Race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avenmeester van Port of Harlingen, hiertoe gemandateerd door het college van burgemeester en wethouders van de gemeente Harlingen, maakt bekend dat hij tijdens het nautisch evenement The Tall Ships Races 2018 op <text:span text:style-name="nadrukvet">3 tot en met 6 augustus 2018</text:span> tijdelijke verkeersmaatregelen af kondigt voor de havens en vaarwegen in beheer bij Port of Harlingen.</text:p>
            <text:p text:style-name="common-al">
            <text:span text:style-name="nadrukvet">Overwegende dat,</text:span>
          </text:p>
            <text:list text:style-name="id1-3-2-1-1-3">
              <text:list-item text:style-override="id1-3-2-1-1-3-1">
                <text:number>1.</text:number>
                <text:p text:style-name="al">tijdens de Sail In en Sail Out de deelnemende schepen vlot en veilig afgemeerd en ontmeert moeten worden;</text:p>
              </text:list-item>
              <text:list-item text:style-override="id1-3-2-1-1-3-2">
                <text:number>2.</text:number>
                <text:p text:style-name="al">tijdens het evenement een grote toeloop van bezoekende schepen is te verwachten;</text:p>
              </text:list-item>
              <text:list-item text:style-override="id1-3-2-1-1-3-3">
                <text:number>3.</text:number>
                <text:p text:style-name="al">hij namens het college als nautisch vaarwegbeheerder verantwoordelijk is voor een vlot en veilig verloop van het scheepvaartverkeer in haar beheersgebied;</text:p>
              </text:list-item>
              <text:list-item text:style-override="id1-3-2-1-1-3-4">
                <text:number>4.</text:number>
                <text:p text:style-name="al">hierover afstemming heeft plaatsgevonden met Rijkswaterstaat, Provinsje Fryslân, Politie Landelijke Eenheid en Veiligheidsregio Fryslân.</text:p>
              </text:list-item>
            </text:list>
            <text:p text:style-name="common-al">
            <text:span text:style-name="nadrukvet">Besluit:</text:span>
          </text:p>
            <text:list text:style-name="id1-3-2-1-1-5">
              <text:list-item text:style-override="id1-3-2-1-1-5-1">
                <text:number>1.</text:number>
                <text:p text:style-name="al">
                <text:span text:style-name="nadrukvet">25-05-2018</text:span>
              </text:p>
              </text:list-item>
            </text:list>
            <text:p text:style-name="common-al">
            <text:span text:style-name="nadrukvet">Publicatie:</text:span>
          </text:p>
            <text:p text:style-name="last-al">Dit besluit wordt gepubliceerd in de Staatscourant, de Harlinger Courant en middels een flyer verspreid in omliggende havens en sluizen en te downloaden op de website <text:a xlink:href="http://www.thetallshipsracesharlingen2018.nl/" xlink:type="simple">www.thetallshipsracesharlingen2018.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5-05-2018</text:span>
          </text:p>
          </text:section>
          <text:section text:name="ondertekening_id1-3-2-2-2">
            <text:p><text:span text:style-name="functie">Namens burgemeester en wethoudersvan de gemeente Harlingen,</text:span></text:p>
            <text:p><text:span text:style-name="deze">Namens deze:</text:span></text:p>
            <text:p><text:span text:style-name="ondertekening_naam">
            <text:span text:style-name="voornaam">Dirk</text:span>
            <text:span text:style-name="achternaam">Klinkenberg</text:span>
          </text:span></text:p>
          </text:section>
          <text:section text:name="ondertekening_id1-3-2-2-3">
            <text:p>Haven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6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6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eepvaart Verkeersmaatregelen Tall ships Races 2018</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30164</meta:user-defined>
    <meta:user-defined meta:name="OVERHEIDop.StcrtID/DC.identifier">stcrt-2018-30164</meta:user-defined>
    <meta:user-defined meta:name="OVERHEID.TaxonomieBeleidsagenda/OVERHEID.category">Openbare orde en veiligheid | Organisatie en beleid</meta:user-defined>
    <meta:user-defined meta:name="OVERHEID.Gemeente/DC.spatial">Harlingen</meta:user-defined>
    <meta:user-defined meta:name="DC.source">artikel 2, eerste lid, van de Scheepvaartverkeerswet;1.0:c:BWBR0004364&amp;artikel=2&amp;lid=1&amp;g=2015-01-01</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op.Staatscourant/DC.type">Bekendmakingen aan de scheepvaart</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