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0181, Verzetstraat 10 te Koog aan de Za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0181, vergroten supermarkt, uitbreiden parkeerterrein, kappen 5 bomen  en herplanten 15 bomen en verplaatsen voetbalkooi, Verzetstraat 10 te Koog aan de Zaan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31 5-2018  t/m wo.11-7-2018 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1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1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0181, Verzetstraat 10 te Koog aan de Z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30161</meta:user-defined>
    <meta:user-defined meta:name="OVERHEIDop.StcrtID/DC.identifier">stcrt-2018-3016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0181-0101</meta:user-defined>
    <meta:user-defined meta:name="OVERHEIDop.referentienummer">O2017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1HB 10</meta:user-defined>
    <meta:user-defined meta:name="OVERHEIDop.woonplaats">Koog aan de Zaan</meta:user-defined>
    <meta:user-defined meta:name="OVERHEIDop.straatnaam">Verzet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726 497456</meta:user-defined>
    <meta:user-defined meta:name="OVERHEIDop.versieInformatie"/>
  </office:meta>
</office:document-meta>
</file>