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ofdwegen en ontwerp besluit hogere waarden Wet geluidhinder,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de Hoofdwegen in Almere (Hogering, Tussenring, Buitenring, Waterlandseweg en een deel van de A27 en een reststuk van de A6) een nieuw bestemmingsplan is voorbereid. Het ontwerp bestemmingsplan ligt met bijbehorende stukken, waaronder het ontwerp besluit hogere waarden voor de verbreding van een deel van de Hogering, met ingang van donderdag 31 mei 2018 gedurende zes weken voor een ieder ter inzage (tot en met woensdag 11 juli 2018).</text:p>
            <text:p text:style-name="common-al"/>
            <text:p text:style-name="common-al">Deze publicatie dient tevens te worden opgevat als de kennisgeving als bedoeld in artikel 1.3.1. Bro (melding voornemen bestemmingsplanherziening). Voor bovengenoemd bestemmingsplan wordt geen milieueffectrapport opgesteld. Wel is advies ingewonnen bij de wettelijke overlegpartners. </text:p>
            <text:p text:style-name="tussenkopcur">Wat houdt het plan in?</text:p>
            <text:p text:style-name="common-al">Ontwerp bestemmingsplan</text:p>
            <text:p text:style-name="common-al">Het bestemmingsplan betreft aan de ene kant een actualisatie van de huidige bestemmingsplannen, omdat deze verouderd zijn. Dit gaat om het grootste deel van de Hogering, de Buitenring, de Tussenring, de Waterlandseweg, een restant van de A6 ter hoogte van Buitenhout en een deel van de A27 ter hoogte van de Stichtse brug. Het bestaande gebruik en de bestaande bebouwingsmogelijkheden zijn in het nieuwe ontwerp overgenomen waarbij tegelijk de regels en motivering zijn aangepast aan de huidige wet- en regelgeving. Ook is een aantal al eerdere vergunde ontwikkelingen meegenomen: de verbreding van en een fietsbrug over de Waterlandseweg.</text:p>
            <text:p text:style-name="common-al">Aan de andere kant maakt het nieuwe bestemmingsplan de verbreding van de Hogering tussen de Elementendreef en de Hollandsedreef planologisch mogelijk. In een convenant hebben Rijk, Provincie en Almere namelijk afspraken gemaakt om Almere ook in de toekomst bereikbaar te houden. Een van de maatregelen is het verbreden van dit deel van de Hogering van 2x2 naar 2x3 rijstroken. </text:p>
            <text:p text:style-name="common-al">De raad van de gemeente Almere is bevoegd gezag over het bestemmingsplan.</text:p>
            <text:p text:style-name="tussenkopcur">Ontwerp besluit hogere waarden Wet geluidhinder</text:p>
            <text:p text:style-name="common-al">Het ontwerp besluit hogere waarden heeft uitsluitend betrekking op de verbreding van de Hogering vanaf de Elementendreef tot en met de Hollandsedreef. De geluidsbelasting op in de omgeving liggende woningen neemt hierdoor toe. Ter voorkoming hiervan wordt de weg voorzien van geluidreducerend asfalt en wordt het geluidsscherm bij de Literatuurwijk verhoogd. Voor de derde bouwlaag van 12 woningen aan de Vondelstraat neemt de geluidbelasting desondanks met maximaal 2dB toe. Het realiseren van extra hoge geluidschermen stuit op stedenbouwkundige bezwaren, is niet doelmatig en niet kosten effectief. Dit betekent dat gedeputeerde staten van de provincie voornemens is de maximaal toelaatbare geluidbelasting te verhogen, een hogere waarde op grond van artikel 110a lid 2 en 3 Wet geluidhinder wil verlenen. Het ontwerpbesluit is hieronder in te zien: <text:a xlink:href="https://www.almere.nl/bestuur/bestemmingsplannen/" xlink:type="simple">https://www.almere.nl/bestuur/bestemmingsplannen/</text:a> en via</text:p>
            <text:p text:style-name="common-al">
            <text:a xlink:href="http://www.flevoland.nl/loket/ter-inzage" xlink:type="simple">http://www.flevoland.nl/loket/ter-inzage</text:a> . </text:p>
            <text:p text:style-name="common-al">Gedeputeerde Staten van de provincie Flevoland is bevoegd gezag omtrent het ontwerp besluit hogere waarden.</text:p>
            <text:p text:style-name="tussenkopcur">Informatieavond</text:p>
            <text:p text:style-name="common-al">Om kennis te kunnen nemen van het ontwerp bestemmingsplan wordt op dinsdag 12 juni van 19.00 uur tot 21.00 uur, een inloopavond gehouden in buurtcentrum Het Boegbeeld, Prozastraat 121. Medewerkers van de gemeente en provincie zijn hierbij aanwezig voor een nadere toelichting en het beantwoorden van vragen over het bestemmingsplan. </text:p>
            <text:p text:style-name="tussenkopcur">Hoe kunt u reageren?</text:p>
            <text:p text:style-name="common-al">Van donderdag 31 mei tot en met woensdag 11 juli 2018 kunnen schriftelijk (geen e-mail) zienswijzen worden ingediend:</text:p>
            <text:p text:style-name="common-al">1. door een ieder omtrent het ontwerp bestemmingsplan en dit richten aan de gemeenteraad van Almere, Postbus 200, 1300 AE Almere, o.v.v. ontwerp bestemmingsplan Hoofdwegen. </text:p>
            <text:p text:style-name="common-al">2. door belanghebbenden omtrent het ontwerp besluit hogere waarden Wet geluidhinder en dit richten aan het college van Gedeputeerde Staten van Flevoland, Postbus 55, 8200 AB Lelystad o.v.v. ontwerp besluit hogere waarden verbreding Hogering.</text:p>
            <text:p text:style-name="common-al"/>
            <text:p text:style-name="common-al">Het is ook mogelijk uw zienswijze mondeling in te dienen. Voor het ontwerp bestemmingsplan kunt u daarvoor een afspraak maken via het secretariaat van de afdeling ROM op telefoonnummer 14036. Ook kunt u daar terecht voor vragen of nadere informatie. </text:p>
            <text:p text:style-name="common-al">Inzake het ontwerp besluit hogere waarden kunt u bellen naar de provincie Flevoland: 0320-265386.</text:p>
            <text:p text:style-name="tussenkopcur">Waar kunt u het plan inzien?</text:p>
            <text:p text:style-name="common-al">Het papieren bestemmingsplan en het ontwerp besluit hogere waarden ligt met bijbehorende stukken ter inzage in het stadhuis, Stadhuisplein 1 bij de afdeling Burgerzaken. Vraag ernaar bij een van de medewerkers. U kunt een bestemmingsplan inzien op de volgende tijden:</text:p>
            <text:p text:style-name="common-al">• maandag, dinsdag, woensdag en vrijdag van 9.00 tot 17.00 uur;</text:p>
            <text:p text:style-name="common-al">• donderdag van 9.00 tot 17.00 uur en van 18.00 tot 20.00 uur.</text:p>
            <text:p text:style-name="common-al"/>
            <text:p text:style-name="common-al">Voor vragen kunt u terecht bij de balie Vergunningen, Toezicht en Handhaving in het stadhuis, Stadhuisplein 1. Hier kunt u alleen op afspraak terecht. U kunt een afspraak maken via www.almere.nl/afspraak of telefonisch op telefoonnummer 14036.</text:p>
            <text:p text:style-name="common-al"/>
            <text:p text:style-name="common-al">De digitale versie van het bestemmingsplan is in te zien via de gemeentelijke website <text:a xlink:href="http://www.almere.nl/ruimtelijkeplanneninprocedure" xlink:type="simple">www.almere.nl/ruimtelijkeplanneninprocedure</text:a> en via de landelijke website <text:a xlink:href="http://www.ruimtelijkeplannen.nl/web-roo/?planidn=NL.IMRO.0034.BP235alg01-on01" xlink:type="simple">www.ruimtelijkeplannen.nl/web-roo/?planidn=NL.IMRO.0034.BP235alg01-on01</text:a> Het is mogelijk de stuken op het stadhuis digitaal in te zien. Vraag hiernaar bij een van de medewerkers van de afdeling Burgerzaken.</text:p>
            <text:p text:style-name="common-al"/>
            <text:p text:style-name="common-al">De digitale bestanden kunt u downloaden op:</text:p>
            <text:p text:style-name="common-al">
            <text:a xlink:href="https://plannen.almere.nl/manifest.asp?PLAN=NL.IMRO.0034.BP235alg01-on01" xlink:type="simple">https://plannen.almere.nl/manifest.asp?PLAN=NL.IMRO.0034.BP235alg01-on01</text:a>
          </text:p>
            <text:p text:style-name="last-al">Het ontwerpbesluit hogere waarden kunt u ook inzien via <text:a xlink:href="http://www.flevoland.nl/loket/ter-inzage" xlink:type="simple">http://www.flevoland.nl/loket/ter-inzag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3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3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3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oofdwegen en ontwerp besluit hogere waarden Wet geluidhinder, Almere</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134</meta:user-defined>
    <meta:user-defined meta:name="OVERHEIDop.StcrtID/DC.identifier">stcrt-2018-30134</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235alg01-on01</meta:user-defined>
    <meta:user-defined meta:name="OVERHEIDop.referentienummer">NL.IMRO.0034.BP235alg01-on01</meta:user-defined>
    <meta:user-defined meta:name="DCTERMS.abstract">ontwerp bestemmingsplan Hoofdwegen, gemeente Almere, betreft de ringwegen Hogering, Buitenring en Tussenr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meta:user-defined>
    <meta:user-defined meta:name="OVERHEIDop.woonplaats">Almere</meta:user-defined>
    <meta:user-defined meta:name="OVERHEIDop.straatnaam">Hogering</meta:user-defined>
    <meta:user-defined meta:name="OVERHEID.PostcodeHuisnummer/OVERHEIDop.postcodeHuisnummer">1331</meta:user-defined>
    <meta:user-defined meta:name="OVERHEIDop.straatnaam">Buitenring</meta:user-defined>
    <meta:user-defined meta:name="OVERHEID.PostcodeHuisnummer/OVERHEIDop.postcodeHuisnummer">1318</meta:user-defined>
    <meta:user-defined meta:name="OVERHEIDop.straatnaam">Tussenr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325 488393</meta:user-defined>
    <meta:user-defined meta:name="OVERHEID.EPSG28992/DC.spatial">148258 491627</meta:user-defined>
    <meta:user-defined meta:name="OVERHEID.EPSG28992/DC.spatial">146407 488467</meta:user-defined>
    <meta:user-defined meta:name="OVERHEIDop.versieInformatie"/>
  </office:meta>
</office:document-meta>
</file>