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Langezwaag – De Plasse 25’ en de daarbij behorende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sterland maken in verband met het bepaalde in artikel 3.10 lid 1 van de Wet algemene bepalingen omgevingsrecht en afdeling 3.4 van de Algemene wet bestuursrecht bekend dat een omgevingsvergunning is verleend voor het realiseren van een sleufsilo en kapschuur aan De Plasse 25 in Langezwaag.</text:p>
            <text:p text:style-name="common-al">De omgevingsvergunning en verklaring van geen bedenkingen met bijbehorende stukken liggen met ingang van 31 mei 2018 voor zes weken ter inzage in het gemeentehuis, Hoofdstraat 82 in Beetsterzwaag. De stukken zijn ook digitaal raadpleegbaar via www.ruimtelijkeplannen.nl. Het planidentificatienummer is: NL.IMRO.0086.08OVDeplasse25-0301. </text:p>
            <text:p text:style-name="common-al">Tegen dit besluit kan een belanghebbende beroep instellen bij de bestuursrechter. Volgens de wettelijke regels bevat het beroepschrift ten minste: de dagtekening, uw naam, adres en handtekening; een omschrijving van het besluit waartegen het beroep is gericht,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Uw brieven aan de bestuursrechter of de voorzieningenrechter adresseert u als volgt:</text:p>
            <text:p text:style-name="common-al">Rechtbank Noord Nederland, Afdeling bestuursrecht, Postbus 781 9700 AT Groningen.</text:p>
            <text:p text:style-name="last-al">Met uw elektronische handtekening (DigiD) kunt u digitaal een beroepschrift indienen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Langezwaag – De Plasse 25’ en de daarbij behorende verklaring van geen bedenking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097</meta:user-defined>
    <meta:user-defined meta:name="OVERHEIDop.StcrtID/DC.identifier">stcrt-2018-30097</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8OVDeplasse25-0301</meta:user-defined>
    <meta:user-defined meta:name="OVERHEIDop.referentienummer">OV-2017-589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4BP 25</meta:user-defined>
    <meta:user-defined meta:name="OVERHEIDop.woonplaats">Langezwaag</meta:user-defined>
    <meta:user-defined meta:name="OVERHEIDop.straatnaam">De Plass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50 557521</meta:user-defined>
    <meta:user-defined meta:name="OVERHEIDop.versieInformatie"/>
  </office:meta>
</office:document-meta>
</file>