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regeling Koninklijke Marechaussee ex artikel 92, tweede lid, Wiv 2017</text:h>
      <text:p text:style-name="ifm_p_font.italic_mt.7.4mm_ifm">22 mei 2018</text:p>
      <text:p text:style-name="ifm_p_font.italic_ifm">Nr. BS2018007417</text:p>
      <text:p text:style-name="ifm_p_mt.3.7mm_ifm">De Minister van Defensie</text:p>
      <text:p text:style-name="ifm_p_mt.3.7mm_ifm">Gelet op artikel 92, tweede lid, van de Wet op de inlichtingen- en veiligheidsdiensten 2017;</text:p>
      <text:p text:style-name="ifm_p_mt.3.7mm_indent.0mm_ifm">Besluit:</text:p>
      <text:h text:style-name="ifm_p_font.bold_mt.5.08mm_page.keep-with-next_ifm" text:outline-level="2">Artikel<text:s/>1<text:s/></text:h>
      <text:p text:style-name="ifm_p_mt.4.23mm_ifm">Voor de feitelijke uitvoering van en het toezicht op de werkzaamheden ten behoeve van de Militaire Inlichtingen- en Veiligheidsdienst worden bij de Koninklijke Marechaussee aangewezen:</text:p>
      <text:p text:style-name="ifm_p_indent.-7mm_mleft.7mm_ifm">a.<text:tab/>de Directeur Operaties,</text:p>
      <text:p text:style-name="ifm_p_indent.-7mm_mleft.7mm_ifm">b.<text:tab/>de Commandant van het Landelijk Tactisch Commando,</text:p>
      <text:p text:style-name="ifm_p_indent.-7mm_mleft.7mm_ifm">c.<text:tab/>het Hoofd Intelligence,</text:p>
      <text:p text:style-name="ifm_p_indent.-7mm_mleft.7mm_ifm">d.<text:tab/>het personeel van de Bijzondere Dienst, en</text:p>
      <text:p text:style-name="ifm_p_indent.-7mm_mleft.7mm_ifm">e.<text:tab/>het personeel van de Brigade Speciale Beveiligingsopdracht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Aanwijzingsregeling Koninklijke Marechaussee ex artikel 92, tweede lid, Wiv 2017.</text:p>
      <text:p text:style-name="ifm_p_mt.3.7mm_ifm">Deze regeling zal met de toelichting worden geplaatst in de Staatscourant.</text:p>
      <text:p text:style-name="ifm_p_font.italic_mt.3.7mm_ifm">
                  ’s-Gravenhage,
                   22 mei 2018
               </text:p>
      <text:p text:style-name="ifm_p_font.italic_mt.3.7mm_ifm">De Minister van Defensie,<text:line-break/>A.Th.B.<text:s/>Bijleveld-Schouten</text:p>
      <text:h text:style-name="ifm_p_font.bold_mt.5.08mm_page.break-before_ifm" text:outline-level="4">TOELICHTING</text:h>
      <text:p text:style-name="ifm_p_mt.4.23mm_ifm">Artikel 92, eerste lid, van de Wet op de inlichtingen- en veiligheidsdiensten 2017 bepaalt dat de Commandant van de Koninklijke Marechaussee werkzaamheden verricht ten behoeve van de Militaire Inlichtingen- en Veiligheidsdienst. Voor de feitelijke uitvoering van en het toezicht op deze werkzaamheden worden op grond van artikel 92, tweede lid, van de Wet op de inlichtingen- en veiligheidsdiensten 2017 ondergeschikten van de Commandant van de Koninklijke Marechaussee door de Minister van Defensie aangewezen. Onderhavige regeling strekt hiertoe.</text:p>
      <text:p text:style-name="ifm_p_mt.3.7mm_ifm">Door middel van deze regeling worden aangewezen de Directeur Operaties van de Koninklijke Marechaussee, de Commandant van het Landelijk Tactisch Commando, het Hoofd Intelligence, het personeel van de Bijzondere Dienst en al het personeel van de Brigade Speciale Beveiligingsopdrachten. Alle hier bedoelde werkzaamheden, verricht door voornoemde ambtenaren, worden verricht onder verantwoordelijkheid van de Minister van Defensie en overeenkomstig de aanwijzingen van het Hoofd van de Militaire Inlichtingen- en Veiligheidsdienst.</text:p>
      <text:p text:style-name="ifm_p_font.italic_mt.3.7mm_ifm">
                  ’s-Gravenhage,
                   22 mei 2018
               </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89</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89</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regeling Koninklijke Marechaussee ex artikel 92, tweede lid, Wiv 2017</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wijzingsregeling Koninklijke Marechaussee ex artikel 92, tweede lid, Wiv 2017</meta:user-defined>
    <meta:user-defined meta:name="DCTERMS.W3CDTF/DCTERMS.available">2018-06-01</meta:user-defined>
  </office:meta>
</office:document-meta>
</file>