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Nieuwemeerdijk 326 en 327 (gedeeltelijk), 1171 NT Badhoevedorp, The Lake Hotel Amsterdam Airport vof, het voornemen tot het verbouwen van restaurant/vergaderzalen tot hotel/restaurant met 15 hotelkamers en het plaatsen van reclame, zaak 5090324, OLO-nummer: 312192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8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0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0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Nieuwemeerdijk 326 en 327 (gedeeltelijk), 1171 NT Badhoevedorp, The Lake Hotel Amsterdam Airport vof, het voornemen tot het verbouwen van restaurant/vergaderzalen tot hotel/restaurant met 15 hotelkamers en het plaatsen van reclame, zaak 5090324, OLO-nummer: 3121921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0</meta:user-defined>
    <meta:user-defined meta:name="OVERHEIDop.publicationIssue">30087</meta:user-defined>
    <meta:user-defined meta:name="OVERHEIDop.StcrtID/DC.identifier">stcrt-2018-300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T 326</meta:user-defined>
    <meta:user-defined meta:name="OVERHEIDop.woonplaats">Badhoevedorp</meta:user-defined>
    <meta:user-defined meta:name="OVERHEIDop.straatnaam">Nieuweme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157 482175</meta:user-defined>
    <meta:user-defined meta:name="OVERHEIDop.versieInformatie"/>
  </office:meta>
</office:document-meta>
</file>