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rogeham – Skieppedrifte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omgevingsvergunning met afwijking en verklaring van geen bedenkingen)</text:span>
          </text:p>
            <text:p text:style-name="tussenkopcur">
            <text:span text:style-name="nadrukondlijn">Inleiding</text:span>
          </text:p>
            <text:p text:style-name="common-al">De gemeente heeft een omgevingsvergunning met een buitenplanse afwijking verleend voor de vervanging en vergroting van een bestaande stal ten behoeve van het legkippenbedrijf aan de Skieppedrifte 4 te Drogeham (kadastraal bekend gemeente Drogeham, Sectie F, nr 3425/3424/3035/3392). Het betreft de vervanging van stal 3 door een grotere stal. Deze stal wordt tussen twee bestaande stallen herbouwd en daarbij vergroot. In de nieuwe stal zullen 16.000 leghennen worden gehuisvest. Dit betekent dat het aantal te houden dieren binnen de inrichting toeneemt met 16.000 dieren. Het totaal aantal dieren binnen de inrichting komt daarmee op 114.000. </text:p>
            <text:p text:style-name="common-al">Het gaat om een omgevingsvergunning voor de activiteiten bouwen, milieu en afwijken van het bestemmingsplan. </text:p>
            <text:p text:style-name="common-al">Voor de verlening van de omgevingsvergunning is een verklaring van geen bedenkingen (vvgb) van de gemeenteraad nodig. De (ontwerp) vvgb heeft de raad tijdens zijn vergadering van 21 september 2017 afgegeven.</text:p>
            <text:p text:style-name="common-al">Er zijn eerder geen zienswijzen ingediend.</text:p>
            <text:p text:style-name="tussenkopcur">
            <text:span text:style-name="nadrukondlijn">Ter inzage</text:span>
          </text:p>
            <text:p text:style-name="common-al">Vanaf <text:span text:style-name="nadrukvet">31 mei tot en met 11 juli 2018</text:span> liggen de omgevingsvergunning met afwijking en de vvgb ter inzage. <text:span text:style-name="nadrukvet"/></text:p>
            <text:p text:style-name="common-al">U kunt de omgevingsvergunning en vvgb inzien:</text:p>
            <text:list text:style-name="id1-3-2-1-1-10">
              <text:list-item text:style-override="id1-3-2-1-1-10-1">
                <text:number>-</text:number>
                <text:p text:style-name="al">in het Klant Contact Centrum tijdens de openingstijden van het gemeentehuis;</text:p>
              </text:list-item>
              <text:list-item text:style-override="id1-3-2-1-1-10-2">
                <text:number>-</text:number>
                <text:p text:style-name="al">via onze website <text:span text:style-name="nadrukvet"><text:span text:style-name="nadrukondlijn">www.achtkarspelen.nl/plannen</text:span></text:span> en;</text:p>
              </text:list-item>
              <text:list-item text:style-override="id1-3-2-1-1-10-3">
                <text:number>-</text:number>
                <text:p text:style-name="al">via www.ruimtelijkeplannen.nl (planID NL.IMRO.0059.OABgSkieppedrif415-VG01 ).</text:p>
              </text:list-item>
            </text:list>
            <text:p text:style-name="tussenkopcur">
            <text:span text:style-name="nadrukondlijn">Beroep</text:span>
          </text:p>
            <text:p text:style-name="common-al">Tot en met 11 juli 2018 kan beroep worden ingesteld tegen de verlening van de omgevingsvergunning en de vvgb door een belanghebbende die gegronde redenen heeft waardoor hij geen zienswijze heeft ingediend. U kunt uw brief sturen naar de Rechtbank Noord-Nederland, Afdeling bestuursrecht, Postbus 150, 9700 AD Groningen. U kunt ook om een schorsing vragen. Dit kan bij de voorzieningenrechter van de Afdeling bestuursrecht. </text:p>
            <text:p text:style-name="common-al">De omgevingsvergunning wordt definitief op de dag na afloop van de beroepstermijn, behalve als een verzoek om schorsing wordt ingediend. De omgevingsvergunning wordt dan pas definitief nadat de Rechtbank een beslissing heeft genomen. </text:p>
            <text:p text:style-name="tussenkopcur">
            <text:span text:style-name="nadrukondlijn">Meer informatie</text:span>
          </text:p>
            <text:p text:style-name="common-al">Voor meer informatie kunt u contact opnemen met G.J. Klont van de afdeling Ontwikkeling, via het algemene telefoonnummer 14 0511.</text:p>
            <text:p text:style-name="common-al">Buitenpost, 30 mei 2018</text:p>
            <text:p text:style-name="common-al">Burgemeester en wethouders van Achtkarspelen,</text:p>
            <text:p text:style-name="common-al">G.Gerbrandy, burgemeester</text:p>
            <text:p text:style-name="last-al">mr. drs. E.H.C. van der Laa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7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7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7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geham – Skieppedrifte 4</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077</meta:user-defined>
    <meta:user-defined meta:name="OVERHEIDop.StcrtID/DC.identifier">stcrt-2018-30077</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OABgSkieppedrif415-VG01</meta:user-defined>
    <meta:user-defined meta:name="OVERHEIDop.referentienummer">OA Skieppedrifte 4</meta:user-defined>
    <meta:user-defined meta:name="DCTERMS.abstract">Omgevingsvergunning met afwijking Skieppedrifte 4</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89KX 13</meta:user-defined>
    <meta:user-defined meta:name="OVERHEIDop.woonplaats">Drogeham</meta:user-defined>
    <meta:user-defined meta:name="OVERHEIDop.straatnaam">Skieppedrift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793 578060</meta:user-defined>
    <meta:user-defined meta:name="OVERHEIDop.versieInformatie"/>
  </office:meta>
</office:document-meta>
</file>