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wijziging eenzijdig inrijverbod Vierambachtsweg Woubrugge in avondspi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text:span>
            <text:span text:style-name="nadrukvet"> van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gelezen het advies van 15-05-2018;</text:p>
            <text:p text:style-name="common-al">
            <text:span text:style-name="nadrukvet">b e s l u i t e n </text:span>
          </text:p>
            <text:list text:style-name="id1-3-2-2-1-5">
              <text:list-item text:style-override="id1-3-2-2-1-5-1">
                <text:number>I.</text:number>
                <text:p text:style-name="al">tot het plaatsen van bord C06 (verboden voor autoverkeer) en onderbord OB55 (uitgezonderd landbouwverkeer) en onderbord OB206p ‘ma – vrij 16:00 – 18:30' uit bijlage I van het Reglement verkeersregels en verkeerstekens 1990 (RVV 1990) op de Vierambachtsweg te Woubrugge ter hoogte van nummer 69a; </text:p>
              </text:list-item>
              <text:list-item text:style-override="id1-3-2-2-1-5-2">
                <text:number>II.</text:number>
                <text:p text:style-name="al">tot het plaatsen van onderbord OB401-375 (na 375 meter) onder de bestaande bebording ter hoogte van Vierambachtsweg 21; </text:p>
              </text:list-item>
              <text:list-item text:style-override="id1-3-2-2-1-5-3">
                <text:number>III.</text:number>
                <text:p text:style-name="al">dit besluit ter openbare kennis te brengen;</text:p>
              </text:list-item>
            </text:list>
            <text:p text:style-name="common-al">
            <text:span text:style-name="nadrukvet">Overwegingen ten aanzien van di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text:p>
            <text:p text:style-name="common-al">een gebod of verbod ontstaat;</text:p>
            <text:list text:style-name="id1-3-2-2-1-9">
              <text:list-item text:style-override="id1-3-2-2-1-9-1">
                <text:number>•</text:number>
                <text:p text:style-name="al">uit het oogpunt van het verzekeren van de veiligheid van (schoolgaande) fietsers op de weg is het gewenst om doorgaand verkeer in de ochtend- en avondspits eenzijdig te blijven weren op de Vierambachtsweg; </text:p>
              </text:list-item>
              <text:list-item text:style-override="id1-3-2-2-1-9-2">
                <text:number>•</text:number>
                <text:p text:style-name="al">uit het oogpunt van het verbeteren van de bereikbaarheid van aangrenzende bedrijven aan de Vierambachtsweg is het gewenst om het eenzijdige inrijverbod in de avondspits 375 meter te verplaatsen in zuidelijke richting; </text:p>
              </text:list-item>
              <text:list-item text:style-override="id1-3-2-2-1-9-3">
                <text:number>•</text:number>
                <text:p text:style-name="al">voorgestelde maatregel is als compromis tussen bewoners en ondernemers naar voren gekomen uit een participatietraject horende bij het project ‘herinrichting Vierambachtsweg’; </text:p>
              </text:list-item>
              <text:list-item text:style-override="id1-3-2-2-1-9-4">
                <text:number>•</text:number>
                <text:p text:style-name="al">de Vierambachtsweg vanuit het verleden bekend staat als sluiproute voor het autoverkeer; </text:p>
              </text:list-item>
              <text:list-item text:style-override="id1-3-2-2-1-9-5">
                <text:number>•</text:number>
                <text:p text:style-name="al">de Vierambachtsweg is een belangrijke weg in de school-thuis-route voor scholieren tussen de kernen in Kaag en Braassem en Alphen a/d Rijn; </text:p>
              </text:list-item>
              <text:list-item text:style-override="id1-3-2-2-1-9-6">
                <text:number>•</text:number>
                <text:p text:style-name="al">de Vierambachtsweg is een voor het openbaar verkeer openstaande weg;</text:p>
              </text:list-item>
              <text:list-item text:style-override="id1-3-2-2-1-9-7">
                <text:number>•</text:number>
                <text:p text:style-name="al">de Vierambachtsweg is gelegen op het grondgebied van de gemeente Kaag en Braassem en is bij deze gemeente in beheer;</text:p>
              </text:list-item>
              <text:list-item text:style-override="id1-3-2-2-1-9-8">
                <text:number>•</text:number>
                <text:p text:style-name="al">de Vierambachtsweg is gecategoriseerd als erftoegangsweg binnen de bebouwde kom en er geldt een maximumsnelheid van 30 km/u;</text:p>
              </text:list-item>
              <text:list-item text:style-override="id1-3-2-2-1-9-9">
                <text:number>•</text:number>
                <text:p text:style-name="al">overleg met de regionale politie, als bedoeld in artikel 24 van het Besluit administratieve bepalingen inzake het wegverkeer (BABW) heeft plaatsgevonden. Daarnaast heeft de politie een positief advies afgegeven;</text:p>
              </text:list-item>
            </text:list>
            <text:p text:style-name="common-al">Roelofarendsveen, 18-05-2018</text:p>
            <text:p text:style-name="common-al">Burgemeester en wethouders van Kaag en Braassem,</text:p>
            <text:p text:style-name="common-al">de gemeentesecretaris, de burgemeester,</text:p>
            <text:p text:style-name="last-al">M.E. Spreij mr. K.M. van der Velde-Men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6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6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 eenzijdig inrijverbod Vierambachtsweg Woubrugge in avondspits</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060</meta:user-defined>
    <meta:user-defined meta:name="OVERHEIDop.StcrtID/DC.identifier">stcrt-2018-30060</meta:user-defined>
    <meta:user-defined meta:name="DCTERMS.alternative">Gemeente Kaag en Braassem - Besluit tot opschuiven eenzijdig inrijverbod in de avondspits met 375 meter in zuidelijke richting - Vierambachtsweg Woubrugge</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481KS 69a</meta:user-defined>
    <meta:user-defined meta:name="OVERHEIDop.woonplaats">Woubrugge</meta:user-defined>
    <meta:user-defined meta:name="OVERHEIDop.straatnaam">Vierambacht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Het eenzijdig inrijverbod op de Vierambachtsweg wordt in de avondspits 375 meter opgeschoven in zuidelijke richting. Deze gaat nu in ter hoogte van nummer 69a. Hierdoor zijn bedrijven beter bereikbaar voor leveranciers in de avondspits en blijft de weg gesloten voor sluipverkeer in de spits. </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21 464131</meta:user-defined>
    <meta:user-defined meta:name="OVERHEIDop.versieInformatie"/>
  </office:meta>
</office:document-meta>
</file>