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55</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19 februari 2018, referentie 2017056354, ter verdeling besteedbare middelen beheerskosten Wlz 2018 voor de Sociale Verzekeringsbank</text:h>
      <text:p text:style-name="ifm_p_mt.3.7mm_ifm">De Raad van Bestuur van Zorginstituut Nederland,</text:p>
      <text:p text:style-name="ifm_p_mt.3.7mm_ifm">Gelet op artikel 91, eerste lid, van de Wet financiering sociale verzekeringen en artikel 4.4, derde lid, van het Besluit Wfsv;</text:p>
      <text:p text:style-name="ifm_p_mt.3.7mm_indent.0mm_ifm">Besluit:</text:p>
      <text:h text:style-name="ifm_p_font.bold_mt.5.08mm_page.keep-with-next_ifm" text:outline-level="2">Artikel<text:s/>1<text:s/></text:h>
      <text:p text:style-name="ifm_p_mt.4.23mm_ifm">Dit besluit verstaat onder:</text:p>
      <text:p text:style-name="ifm_p_ifm">a.  <text:span text:style-name="ifm_span_font.italic_ifm">Aanwijzing:</text:span> Aanwijzing besteedbare middelen beheerskosten Wlz 2018;</text:p>
      <text:p text:style-name="ifm_p_ifm">b.  <text:span text:style-name="ifm_span_font.italic_ifm">beheerskostenbudget:</text:span> Het bedrag van de besteedbare middelen ter dekking van de beheerskosten Wlz ten laste van het Fonds langdurige zorg;</text:p>
      <text:p text:style-name="ifm_p_ifm">c.  <text:span text:style-name="ifm_span_font.italic_ifm">SVB:</text:span> Sociale verzekeringsbank;</text:p>
      <text:p text:style-name="ifm_p_ifm">d.  <text:span text:style-name="ifm_span_font.italic_ifm">Wlz:</text:span> Wet langdurige zorg;</text:p>
      <text:p text:style-name="ifm_p_ifm">e.  <text:span text:style-name="ifm_span_font.italic_ifm">Zorginstituut:</text:span> Zorginstituut Nederland.</text:p>
      <text:h text:style-name="ifm_p_font.bold_mt.5.08mm_page.keep-with-next_ifm" text:outline-level="2">Artikel<text:s/>2<text:s/></text:h>
      <text:p text:style-name="ifm_p_mt.4.23mm_ifm">Het Zorginstituut keert het voor de SVB voorlopig vastgestelde en het definitief vastgestelde beheerskostenbudget voor het jaar 2018 uit met inachtneming van de Regeling voorschotverlening op uitkeringen en vergoedingen Wlz 2015.</text:p>
      <text:h text:style-name="ifm_p_font.bold_mt.5.08mm_page.keep-with-next_ifm" text:outline-level="2">Artikel<text:s/>3<text:s/></text:h>
      <text:p text:style-name="ifm_p_mt.4.23mm_ifm">Het Zorginstituut stelt in februari 2018 voor de SVB een voorlopig beheerskostenbudget vast van € 27,416 miljoen zoals genoemd in de Aanwijzing.</text:p>
      <text:h text:style-name="ifm_p_font.bold_mt.5.08mm_page.keep-with-next_ifm" text:outline-level="2">Artikel<text:s/>4<text:s/></text:h>
      <text:p text:style-name="ifm_p_mt.4.23mm_indent.-7mm_mleft.7mm_ifm">1.<text:tab/>Het Zorginstituut stelt uiterlijk in 2020 het beheerskostenbudget definitief vast.</text:p>
      <text:p text:style-name="ifm_p_mt.3.7mm_indent.-7mm_mleft.7mm_ifm">2.<text:tab/>Het Zorginstituut betaalt het verschil tussen het bedrag van het definitief vastgestelde en het voorlopig vastgestelde beheerskostenbudget in geval van een positief saldo uit. Indien het verschil tot een negatief saldo leidt, vordert het Zorginstituut het verschil terug.</text:p>
      <text:h text:style-name="ifm_p_font.bold_mt.5.08mm_page.keep-with-next_ifm" text:outline-level="2">Artikel<text:s/>5<text:s/></text:h>
      <text:p text:style-name="ifm_p_mt.4.23mm_ifm">Deze beleidsregels treden in werking met ingang van de dag na de datum van uitgifte van de Staatscourant waarin deze worden geplaatst, en werken terug tot en met 1 januari 2018.</text:p>
      <text:h text:style-name="ifm_p_font.bold_mt.5.08mm_page.keep-with-next_ifm" text:outline-level="2">Artikel<text:s/>6<text:s/></text:h>
      <text:p text:style-name="ifm_p_mt.4.23mm_ifm">Deze beleidsregels worden aangehaald als: Beleidsregels ter verdeling besteedbare middelen beheerskosten Wlz 2018 voor de Sociale Verzekeringsbank.</text:p>
      <text:p text:style-name="ifm_p_mt.3.7mm_ifm">Dit besluit zal met de toelichting in de Staatscourant worden geplaatst.</text:p>
      <text:p text:style-name="ifm_p_font.italic_mt.3.7mm_ifm">Voorzitter Raad van Bestuur<text:line-break/>A.<text:s/>Moerkamp</text:p>
      <text:p text:style-name="ifm_p_mt.3.7mm_ifm">Goedgekeurd door de Mnister van Volksgezondheid, Welzijn en Sport bij brief van 16 mei 2018, kenmerk 134625-176543-Z.</text:p>
      <text:h text:style-name="ifm_p_font.bold_mt.5.08mm_page.break-before_ifm" text:outline-level="3">TOELICHTING</text:h>
      <text:p text:style-name="ifm_p_mt.4.23mm_ifm">Op grond van artikel 91 van de Wet financiering sociale verzekeringen (Wfsv) en Hoofdstuk 4 van het Besluit Wfsv verstrekt het Zorginstituut jaarlijks uitkeringen uit het Fonds langdurige zorg ter dekking van de noodzakelijke uitgaven voor de uitvoering van de Wlz.</text:p>
      <text:p text:style-name="ifm_p_mt.3.7mm_ifm">De Minister van VWS geeft het Zorginstituut jaarlijks een aanwijzing waarin het budget ter dekking van de voor de uitvoering van de Wet langdurige zorg (Wlz) te maken beheerskosten door de Wlz-uitvoerders, de zorgkantoren en de SVB wordt vastgesteld. In de aanwijzing wordt een onderscheid gemaakt tussen:</text:p>
      <text:p text:style-name="ifm_p_indent.-5mm_mleft.5mm_ifm">–<text:tab/>het budget voor de beheerskosten van de zorgkantoren voor de taken bedoeld in artikel 4.2.4, tweede lid, van de Wlz;</text:p>
      <text:p text:style-name="ifm_p_indent.-5mm_mleft.5mm_ifm">–<text:tab/>het budget voor de beheerskosten van de SVB voor de uitvoering van de taak, bedoeld in artikel 3.3.3, zevende lid, van de Wlz; en</text:p>
      <text:p text:style-name="ifm_p_indent.-5mm_mleft.5mm_ifm">–<text:tab/>het budget voor de beheerskosten van de Wlz-uitvoerders voor hun overige bij of krachtens de Wlz geregelde taken.</text:p>
      <text:p text:style-name="ifm_p_mt.3.7mm_ifm">In de Aanwijzing besteedbare middelen beheerskosten Wlz 2018 heeft de Minister van VWS voor de taak van de SVB voor het kalenderjaar 2018 een bedrag van € 27,416 miljoen euro besteedbaar gesteld.</text:p>
      <text:p text:style-name="ifm_p_mt.3.7mm_ifm">Deze beleidsregels leggen de wijze vast waarop het Zorginstituut het beheerskostenbudget voor de SVB verstrekt. Het Zorginstituut verstrekt op grond van artikel 4.4 van het Besluit Wfsv aan de SVB een beheerskostenbudget voor de betalingen die de Sociale verzekeringsbank namens de zorgkantoren doet ten laste van verstrekte persoonsgebonden budgetten en voor het hiermee verbonden budgetbeheer. Het Zorginstituut neemt de Regeling voorschotverlening op uitkeringen en vergoedingen Wlz 2015 bij het voorlopige en definitieve beheerskostenbudget in acht.</text:p>
      <text:p text:style-name="ifm_p_mt.3.7mm_ifm">Het Zorginstituut stelt in februari van het kalenderjaar waarop de toegekende middelen betrekking hebben (jaar t) het voorlopige beheerskostenbudget vast. In jaar t+2 stelt het Zorginstituut het beheerskostenbudget definitief vast. In deze definitieve vaststelling stelt het Zorginstituut ook de rente over het beheerskostenbudget vast. Het Zorginstituut houdt bij de definitieve vaststelling rekening met de correcties van de Inspectie Sociale Zaken en Werkgelegenheid op de door de SVB verantwoorde beheerskosten. De wijze waarop dat gebeurt wordt nader gecommuniceerd met de SVB.</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0055</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0055</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19 februari 2018, referentie 2017056354, ter verdeling besteedbare middelen beheerskosten Wlz 2018 voor de Sociale Verzekeringsbank</dc:title>
    <meta:user-defined meta:name="OVERHEID.ZelfstandigBestuursorgaan/DC.creator">Zorginstituut Nederla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00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0055</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91, eerste lid, van de Wet financiering sociale verzekeringen en artikel 4.4, derde lid, van het Besluit Wfsv</meta:user-defined>
    <meta:user-defined meta:name="DC.title">Beleidsregels van de Raad van Bestuur van Zorginstituut Nederland van 19 februari 2018, referentie 2017056354, ter verdeling besteedbare middelen beheerskosten Wlz 2018 voor de Sociale Verzekeringsbank</meta:user-defined>
    <meta:user-defined meta:name="DCTERMS.alternative"/>
    <meta:user-defined meta:name="DCTERMS.W3CDTF/OVERHEIDop.datumOndertekening">2018-02-19</meta:user-defined>
    <meta:user-defined meta:name="DCTERMS.W3CDTF/DCTERMS.available">2018-06-01</meta:user-defined>
    <meta:user-defined meta:name="OVERHEIDop.Ruimtelijkplan/OVERHEIDop.bekendmakingBetreffendePlan"/>
  </office:meta>
</office:document-meta>
</file>