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ldermansdijk 6/6a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de volgende projecten vergunning verleend:</text:p>
            <text:p text:style-name="common-al">Ruurlo, Veldermansdijk 6/6a het gebruiken van een bijgebouw als recreatiewoning, ID-code: <text:a xlink:href="http://www.ruimtelijkeplannen.nl/web-roo/roo/bestemmingsplannen?planidn=NL.IMRO.1859.OVBGB20180002-0100" xlink:type="simple">NL.IMRO.1859.OVBGB20180002-0100</text:a>.</text:p>
            <text:p text:style-name="tussenkopcur">
            <text:span text:style-name="nadrukvet">Inzage</text:span>
          </text:p>
            <text:p text:style-name="common-al">Deze vergunningen liggen ter inzage van 30 mei tot en met 11 juli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1 mei tot en met 11 jul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4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4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04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ldermansdijk 6/6a in Ruurlo</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041</meta:user-defined>
    <meta:user-defined meta:name="OVERHEIDop.StcrtID/DC.identifier">stcrt-2018-30041</meta:user-defined>
    <meta:user-defined meta:name="OVERHEID.TaxonomieBeleidsagenda/OVERHEID.category">Ruimte en infrastructuur | Organisatie en beleid</meta:user-defined>
    <meta:user-defined meta:name="OVERHEIDop.Ruimtelijkplan/OVERHEIDop.bekendmakingBetreffendePlan">NL.IMRO.1859.OVBGB20180002-0100</meta:user-defined>
    <meta:user-defined meta:name="OVERHEIDop.referentienummer">198875</meta:user-defined>
    <meta:user-defined meta:name="DCTERMS.abstract">20180529 RT VS.OV Veldermansdijk 6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KK 6</meta:user-defined>
    <meta:user-defined meta:name="OVERHEIDop.woonplaats">Ruurlo</meta:user-defined>
    <meta:user-defined meta:name="OVERHEIDop.straatnaam">Velderman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846 450768</meta:user-defined>
    <meta:user-defined meta:name="OVERHEIDop.versieInformatie"/>
  </office:meta>
</office:document-meta>
</file>