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circulatieplan braderie centrum Ep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EPE;</text:p>
            <text:p text:style-name="considerans.al">gelet op:</text:p>
            <text:list text:style-name="id1-3-2-1-1-3">
              <text:list-item text:style-override="id1-3-2-1-1-3-1">
                <text:number>-</text:number>
                <text:p text:style-name="al">artikel 15, lid 1 en lid 2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3-2">
                <text:number>-</text:number>
                <text:p text:style-name="al">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list-item>
              <text:list-item text:style-override="id1-3-2-1-1-3-3">
                <text:number>-</text:number>
                <text:p text:style-name="al">artikel 12 onder a van het Besluit Administratieve Bepalingen inzake het Wegverkeer (hierna: BABW) ingevolge de plaatsing van de verkeersborden C1 (gesloten in beide richtingen voor voertuigen, ruiters en geleiders van rij- of trekdieren of vee), E1 (parkeerverbod) , E6 (gehandicaptenparkeerplaats) en onderbord ‘vrijdag van 15.00 – 22.00 uur) van bijlage 1 behorende bij het Reglement Verkeersregels en Verkeerstekens 1990 (hierna: RVV 1990) moet geschieden krachtens een verkeersbesluit;</text:p>
              </text:list-item>
              <text:list-item text:style-override="id1-3-2-1-1-3-4">
                <text:number>-</text:number>
                <text:p text:style-name="al">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list-item>
              <text:list-item text:style-override="id1-3-2-1-1-3-5">
                <text:number>-</text:number>
                <text:p text:style-name="al">artikel 24 onder a van het BABW dat overeenkomstig dit artikel overleg is gevoerd met de gemandateerde van de Politie, eenheid Oost Nederland, district Noord en Oost Gelderland, dat er positief is geadviseerd;</text:p>
              </text:list-item>
              <text:list-item text:style-override="id1-3-2-1-1-3-6">
                <text:number>-</text:number>
                <text:p text:style-name="al">De betreffende wegen in Epe in eigendom, beheer en onderhoud zijn bij de gemeente Epe;</text:p>
              </text:list-item>
            </text:list>
            <text:p text:style-name="considerans.al">overwegende dat:</text:p>
            <text:list text:style-name="id1-3-2-1-1-5">
              <text:list-item text:style-override="id1-3-2-1-1-5-1">
                <text:number>-</text:number>
                <text:p text:style-name="al">Er op zeven vrijdagen in juli en augustus een braderie wordt georganiseerd in het centrum van Epe;</text:p>
              </text:list-item>
              <text:list-item text:style-override="id1-3-2-1-1-5-2">
                <text:number>-</text:number>
                <text:p text:style-name="al">Er veel publiek naar het centrum van Epe komt, zowel van binnen als buiten de gemeente;</text:p>
              </text:list-item>
              <text:list-item text:style-override="id1-3-2-1-1-5-3">
                <text:number>-</text:number>
                <text:p text:style-name="al">Ook veel toeristen en recreanten het centrum van Epe bezoeken; </text:p>
              </text:list-item>
              <text:list-item text:style-override="id1-3-2-1-1-5-4">
                <text:number>-</text:number>
                <text:p text:style-name="al">Er in het winkelgebied van Epe kramen worden geplaatst, waardoor het winkelgebied dient te worden afgesloten voor verkeer ;</text:p>
              </text:list-item>
              <text:list-item text:style-override="id1-3-2-1-1-5-5">
                <text:number>-</text:number>
                <text:p text:style-name="al">Daarom voorgesteld wordt het winkelgebied af te sluiten op de Hoofdstraat in Epe vanaf de kruising met de Pastoor Somstraat (in zuidelijke richting tot aan de kruising met de Korte Kuipersweg), op de Stationsstraat vanaf de aansluiting met de Parkweg (in westelijke richting), op de Emmastraat na de aansluiting met de Van Zelmstraat (in oostelijke richting) en op de Gildenweg na de aansluiting met de Boerrigterstraat (in westelijke richting);</text:p>
              </text:list-item>
              <text:list-item text:style-override="id1-3-2-1-1-5-6">
                <text:number>-</text:number>
                <text:p text:style-name="al">Het doorgaande autoverkeer en de buslijn op de centrumring wordt omgeleid via de Tongerenseweg;</text:p>
              </text:list-item>
              <text:list-item text:style-override="id1-3-2-1-1-5-7">
                <text:number>-</text:number>
                <text:p text:style-name="al">Dit leidt tot extra verkeersbewegingen op de Meidoornstraat richting de Hoofdstraat-zuid;</text:p>
              </text:list-item>
              <text:list-item text:style-override="id1-3-2-1-1-5-8">
                <text:number>-</text:number>
                <text:p text:style-name="al">Daarom voorgesteld wordt om op de Meidoornstraat tussen de Gagelstraat en Hoofdstraat een tweezijdig parkeerverbod in te stellen tijdens de braderie op vrijdag van 15.00 – 22.00 uur;</text:p>
              </text:list-item>
              <text:list-item text:style-override="id1-3-2-1-1-5-9">
                <text:number>-</text:number>
                <text:p text:style-name="al">Hierdoor de toegankelijkheid voor de hulpdiensten beter kan worden gewaarborgd;</text:p>
              </text:list-item>
              <text:list-item text:style-override="id1-3-2-1-1-5-10">
                <text:number>-</text:number>
                <text:p text:style-name="al">Door de afsluiting van de Hoofdstraat enkele gehandicaptenparkeerplaatsen tijdelijk niet te gebruiken zijn;</text:p>
              </text:list-item>
              <text:list-item text:style-override="id1-3-2-1-1-5-11">
                <text:number>-</text:number>
                <text:p text:style-name="al">Dit vanuit toegankelijkheid voor mindervaliden ongewenst is;</text:p>
              </text:list-item>
              <text:list-item text:style-override="id1-3-2-1-1-5-12">
                <text:number>-</text:number>
                <text:p text:style-name="al">Daarom voorgesteld wordt een tweetal tijdelijke gehandicaptenparkeerplaatsen in te richten aan de Emmalaan;</text:p>
              </text:list-item>
              <text:list-item text:style-override="id1-3-2-1-1-5-13">
                <text:number>-</text:number>
                <text:p text:style-name="al">Dit gerealiseerd wordt door het plaatsen van een tweetal klapborden.</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oor middel van het plaatsen van de verkeersborden C1 (gesloten in beide richtingen voor voertuigen, ruiters en geleiders van rij- of trekdieren of vee) een geslotenverklaring in te stellen voor voertuigen, ruiters en geleiders van rij- of trekdieren of vee) op de Hoofdstraat in Epe vanaf de kruising met de Pastoor Somstraat (in zuidelijke richting tot aan de kruising met de Korte Kuipersweg), op de Stationsstraat vanaf de aansluiting met de Parkweg (in westelijke richting), op de Emmastraat na de aansluiting met de Van Zelmstraat (in oostelijke richting) en op de Gildenweg na de aansluiting met de Boerrigterstraat (in westelijke richting) als bedoeld in Bijlage 1 van het RVV 1990  (één en ander conform bijgevoegde bebordingstekening);</text:p>
              </text:list-item>
              <text:list-item text:style-override="id1-3-2-1-2-2-2">
                <text:number>2.</text:number>
                <text:p text:style-name="al">Twee parkeerplaatsen te reserveren voor gehandicapten door het plaatsen van het bord E6 (gehandicaptenparkeerplaats) als bedoeld in Bijlage 1 van het RVV 1990 (conform bijgevoegde situatietekening);</text:p>
              </text:list-item>
              <text:list-item text:style-override="id1-3-2-1-2-2-3">
                <text:number>3.</text:number>
                <text:p text:style-name="al">Een tweezijdig parkeerverbod in te stellen op de Meidoornstraat tussen de Gagelstraat en Hoofdstraat door het plaatsen van de verkeersborden E1 (parkeerverbod) en onderborden (op vrijdag van 15.00 – 22.00 uur) als bedoeld in Bijlage 1 van het RVV 1990 (conform bijgevoegde situatietekening);;</text:p>
              </text:list-item>
              <text:list-item text:style-override="id1-3-2-1-2-2-4">
                <text:number>4.</text:number>
                <text:p text:style-name="al">De besluiten 1-3 zijn van kracht op zeven vrijdagen in juli en augustus van 15.00 – 22.00 uur wanneer de braderie wordt gehouden;</text:p>
              </text:list-item>
              <text:list-item text:style-override="id1-3-2-1-2-2-5">
                <text:number>5.</text:number>
                <text:p text:style-name="al">Een afschrift van dit besluit te zenden aan:</text:p>
              </text:list-item>
              <text:list-item text:style-override="id1-3-2-1-2-2-6">
                <text:number>6.</text:number>
                <text:p text:style-name="al">a) Veiligheidsregio Noord- en Oost-Gelderland, Postbus 234, 7300 AE Apeldoorn</text:p>
                <text:p text:style-name="al">b) Ambulancezorg Noord- en Oost Gelderland, Postbus 32, 8080 AA Elburg</text:p>
                <text:p text:style-name="al">c) RAV IJsselvecht, Zwarteweg 4, 8181 PD Heerde;</text:p>
                <text:p text:style-name="al">d) Ruimte / eenheid Beheer.</text:p>
              </text:list-item>
            </text:list>
            <text:p text:style-name="al">  </text:p>
            <text:p text:style-name="al">Epe, 24 mei 2018</text:p>
            <text:p text:style-name="al">Burgemeester en wethouders van Epe, namens dezen, de afdelingsmanager  Ruimte, M.E. Tiemens</text:p>
            <text:p text:style-name="al">Voor belanghebbenden bestaat de mogelijkheid om binnen zes weken na de datum van deze publicatie een gemotiveerd bezwaarschrift te dienen bij het college van burgemeester en wethouders van Epe, Postbus 600, 8160 AP Ep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3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03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03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circulatieplan braderie centrum Epe”</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0033</meta:user-defined>
    <meta:user-defined meta:name="OVERHEIDop.StcrtID/DC.identifier">stcrt-2018-30033</meta:user-defined>
    <meta:user-defined meta:name="DCTERMS.alternative">Gemeente Epe - Verkeersbesluit "Verkeerscirculatieplan braderie centrum Epe” - centrum, Epe</meta:user-defined>
    <meta:user-defined meta:name="OVERHEID.Organisatietype/OVERHEID.organisationType">gemeente</meta:user-defined>
    <meta:user-defined meta:name="OVERHEID.Gemeente/OVERHEID.authority">Epe</meta:user-defined>
    <meta:user-defined meta:name="OVERHEID.Gemeente/DC.creator">Epe</meta:user-defined>
    <meta:user-defined meta:name="OVERHEID.TaxonomieBeleidsagenda/OVERHEID.category">Verkeer | Organisatie en beleid</meta:user-defined>
    <meta:user-defined meta:name="OVERHEID.Gemeente/DC.spatial">Epe</meta:user-defined>
    <meta:user-defined meta:name="OVERHEID.PostcodeHuisnummer/OVERHEIDop.postcodeHuisnummer">8162AD 103</meta:user-defined>
    <meta:user-defined meta:name="OVERHEIDop.woonplaats">Epe</meta:user-defined>
    <meta:user-defined meta:name="OVERHEIDop.straatnaam">Hoofdstraat</meta:user-defined>
    <meta:user-defined meta:name="OVERHEIDvb.TypeVerkeersbesluit/OVERHEIDvb.typeVerkeersbesluit">regelmatig terugkerende tijdelijke verkeers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E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649 484525</meta:user-defined>
    <meta:user-defined meta:name="OVERHEIDop.versieInformatie"/>
  </office:meta>
</office:document-meta>
</file>