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orculoseweg 159a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Neede, Borculoseweg 159a, het gedeeltelijk ophogen van het dak van een bedrijfsgebouw.</text:p>
            <text:p text:style-name="tussenkopcur">
            <text:span text:style-name="nadrukvet">Inzage</text:span>
          </text:p>
            <text:p text:style-name="common-al">Het ontwerpbesluit en de stukken liggen ter inzage van 30 mei tot en met 10 juli 2018 in de Publiekswinkel, Marktstraat 1 in Borculo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3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03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03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Borculoseweg 159a in Nee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9</meta:user-defined>
    <meta:user-defined meta:name="OVERHEIDop.publicationIssue">30032</meta:user-defined>
    <meta:user-defined meta:name="OVERHEIDop.StcrtID/DC.identifier">stcrt-2018-30032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8-01-01</meta:user-defined>
    <meta:user-defined meta:name="OVERHEIDop.referentienummer">208845</meta:user-defined>
    <meta:user-defined meta:name="DCTERMS.abstract">20180529 MT OW.OV Borculoseweg 159a Borcu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161GW 159a</meta:user-defined>
    <meta:user-defined meta:name="OVERHEIDop.woonplaats">Neede</meta:user-defined>
    <meta:user-defined meta:name="OVERHEIDop.straatnaam">Borculose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7323 461009</meta:user-defined>
    <meta:user-defined meta:name="OVERHEIDop.versieInformatie"/>
  </office:meta>
</office:document-meta>
</file>